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lengen vergunning winterstalling Zeeweg 60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1 januari 2023 een aanvraag omgevingsvergunning voor het verlengen van de vergunning winterstalling voor 350 toercaravans op Kennemer Duincamping De Lakens.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112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1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1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verlengen vergunning winterstalling Zeeweg 60 Overveen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112</meta:user-defined>
    <meta:user-defined meta:name="OVERHEIDop.GmbID/DC.identifier">gmb-2023-19112</meta:user-defined>
    <meta:user-defined meta:name="OVERHEIDop.versieInformatie"/>
  </office:meta>
</office:document-meta>
</file>