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aanleg inrit op een perceel, kadastraal bekend, sectie OGT00B nrs. 3958 en 3959, gelegen aan van Sillevoldtlaan in de gemeen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p text:style-name="common-al">sectie OGT00B nrs. 3958 en 3959, gelegen aan van Sillevoldtlaan - bouwen van een woning en aanleg inrit (12-01-2023/ Z/21/152042)</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digitaal inzien via <text:a xlink:href="http://www.oegstgeest.nl/officielebekendmakingen" xlink:type="simple">www.oegstgeest.nl/officielebekendmakingen</text:a>. Wilt u 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11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1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1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52042</meta:user-defined>
    <meta:user-defined meta:name="DCTERMS.abstract">bouw woning</meta:user-defined>
    <dc:language>nl</dc:language>
    <meta:user-defined meta:name="OVERHEIDop.locatietype/OVERHEIDop.gebiedsmarkering">Vlak</meta:user-defined>
    <meta:user-defined meta:name="DC.title">Toestemming voor het bouwen van een woning en aanleg inrit op een perceel, kadastraal bekend, sectie OGT00B nrs. 3958 en 3959, gelegen aan van Sillevoldtlaan in de gemeente Oegstgeest</meta:user-defined>
    <meta:user-defined meta:name="DCTERMS.W3CDTF/DCTERMS.available">2023-01-18</meta:user-defined>
    <meta:user-defined meta:name="DCTERMS.W3CDTF/OVERHEIDop.jaargang">2023</meta:user-defined>
    <meta:user-defined meta:name="OVERHEIDop.externeBijlage">omgevingsvergunning van Sillevoldtlaan|exb-2023-1890</meta:user-defined>
    <meta:user-defined meta:name="OVERHEIDop.publicationIssue">19111</meta:user-defined>
    <meta:user-defined meta:name="OVERHEIDop.GmbID/DC.identifier">gmb-2023-19111</meta:user-defined>
    <meta:user-defined meta:name="OVERHEIDop.versieInformatie"/>
  </office:meta>
</office:document-meta>
</file>