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. van Heijninge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Objecten - Pieter A. van Heijningestraat 119 - 02 mei t/m 04 mei 2023, Locatie: Pieter A. van Heijningestraat 119</text:p>
            <text:p text:style-name="common-al">Looptijd :02-05-2023 t/m 04-05-2023</text:p>
            <text:p text:style-name="common-al">Verzonden naar aanvrager op: 26-04-2023</text:p>
            <text:p text:style-name="common-al">Kenmerk gemeente: Z/23/2155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54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10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0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5477</meta:user-defined>
    <meta:user-defined meta:name="DCTERMS.abstract">TVM Objecten - Pieter A. van Heijningestraat 119 - 02 mei t/m 04 mei 2023, Pieter A. van Heijningestraat 119</meta:user-defined>
    <dc:language>nl</dc:language>
    <meta:user-defined meta:name="OVERHEIDop.locatietype/OVERHEIDop.gebiedsmarkering">Punt</meta:user-defined>
    <meta:user-defined meta:name="DC.title">Besluit apv vergunning Verleend - Pieter A. van Heijningestraat 119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107</meta:user-defined>
    <meta:user-defined meta:name="OVERHEIDop.GmbID/DC.identifier">gmb-2023-191107</meta:user-defined>
    <meta:user-defined meta:name="OVERHEIDop.versieInformatie"/>
  </office:meta>
</office:document-meta>
</file>