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2VB30 30km zone Habra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30km zone nabij Habraken en Vooraard uit te breiden/in te stellen.</text:p>
            <text:p text:style-name="considerans.al"/>
            <text:p text:style-name="considerans.al">
            <text:span text:style-name="nadrukvet">Motivering</text:span>
          </text:p>
            <text:p text:style-name="considerans.al">Sinds 2007-2008 heeft de aanleg van het industriegebied Habraken plaats gevonden. Aangezien langzaam verkeer gemengd is met auto’s en vrachtwagens is er voor gekozen om een snelheid van 30km/h te hanteren. Dit om de verkeersveiligheid op het industriegebied te vergrot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 december 2022 tot en met woensdag 11 januari 2023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last-al">
            <text:span text:style-name="nadrukvet"/>bestaande 30km/h zone (vanuit de zuidkant) uit te breiden door middel van het plaatsen van een verkeersbord A0130zb en A0230ze van bijlage 1 van het RVV 1990, zoals op de bij dit besluit behorende tekening staat aangegeven</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26 januari 2023 tot en met woensdag 8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1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uitbreiding 30km zone - Habr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VB30</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Verkeersbesluit 2022VB30 30km zone Habraken</meta:user-defined>
    <meta:user-defined meta:name="DCTERMS.W3CDTF/DCTERMS.available">2023-01-26</meta:user-defined>
    <meta:user-defined meta:name="OVERHEIDop.externeBijlage">Situatietekening|exb-2023-1889</meta:user-defined>
    <meta:user-defined meta:name="DCTERMS.W3CDTF/OVERHEIDop.jaargang">2023</meta:user-defined>
    <meta:user-defined meta:name="OVERHEIDop.publicationIssue">19110</meta:user-defined>
    <meta:user-defined meta:name="OVERHEIDop.GmbID/DC.identifier">gmb-2023-19110</meta:user-defined>
    <meta:user-defined meta:name="OVERHEIDop.versieInformatie"/>
  </office:meta>
</office:document-meta>
</file>