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uurijzer 2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ontwerpbesluit genomen op de aanvraag omgevingsvergunning voor het brandveilig gebruiken van een pand op de locatie Vuurijzer 23 te Deurne. De zaak is geregistreerd onder nummer HZ-2022-1433. In het ontwerpbesluit wordt de vergunning toegekend. Het ontwerp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4 januar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10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uurijzer 23 te Deurne</meta:user-defined>
    <meta:user-defined meta:name="DCTERMS.W3CDTF/DCTERMS.available">2023-01-16</meta:user-defined>
    <meta:user-defined meta:name="DCTERMS.W3CDTF/OVERHEIDop.jaargang">2023</meta:user-defined>
    <meta:user-defined meta:name="OVERHEIDop.externeBijlage">Brandveilig gebruik Vuurijzer 23|exb-2023-1886</meta:user-defined>
    <meta:user-defined meta:name="OVERHEIDop.externeBijlage">_R_02_P00_Warehouse_-_rev_20-12-2022_pdf (publi...|exb-2023-1887</meta:user-defined>
    <meta:user-defined meta:name="OVERHEIDop.externeBijlage">Scan ontwerpbesluit Vuurijzer 23 te Deurne publ...|exb-2023-1888</meta:user-defined>
    <meta:user-defined meta:name="OVERHEIDop.publicationIssue">19108</meta:user-defined>
    <meta:user-defined meta:name="OVERHEIDop.GmbID/DC.identifier">gmb-2023-19108</meta:user-defined>
    <meta:user-defined meta:name="OVERHEIDop.versieInformatie"/>
  </office:meta>
</office:document-meta>
</file>