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1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5 P vakken Eerste Helmersstraat 125-129, 8 mei, Locatie: Eerste Helmersstraat 125-H</text:p>
            <text:p text:style-name="common-al">Looptijd :08-05-2023 t/m 08-05-2023</text:p>
            <text:p text:style-name="common-al">Verzonden naar aanvrager op: 26-04-2023</text:p>
            <text:p text:style-name="common-al">Kenmerk gemeente: Z/23/2156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68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6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886</meta:user-defined>
    <meta:user-defined meta:name="DCTERMS.abstract">TVM DRG 5 P vakken Eerste Helmersstraat 125-129, 8 mei, Eerste Helmersstraat 125-H</meta:user-defined>
    <dc:language>nl</dc:language>
    <meta:user-defined meta:name="OVERHEIDop.locatietype/OVERHEIDop.gebiedsmarkering">Punt</meta:user-defined>
    <meta:user-defined meta:name="DC.title">Besluit apv vergunning Verleend - Eerste Helmersstraat 125-H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065</meta:user-defined>
    <meta:user-defined meta:name="OVERHEIDop.GmbID/DC.identifier">gmb-2023-191065</meta:user-defined>
    <meta:user-defined meta:name="OVERHEIDop.versieInformatie"/>
  </office:meta>
</office:document-meta>
</file>