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Bloemgracht 6 - 1-5-23 t/m 5-5-23, Locatie: Bloemgracht 6A</text:p>
            <text:p text:style-name="common-al">Looptijd :01-05-2023 t/m 05-05-2023</text:p>
            <text:p text:style-name="common-al">Verzonden naar aanvrager op: 26-04-2023</text:p>
            <text:p text:style-name="common-al">Kenmerk gemeente: Z/23/2151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16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5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648</meta:user-defined>
    <meta:user-defined meta:name="DCTERMS.abstract">OBJ - Bloemgracht 6 - 1-5-23 t/m 5-5-23, Bloemgracht 6A</meta:user-defined>
    <dc:language>nl</dc:language>
    <meta:user-defined meta:name="OVERHEIDop.locatietype/OVERHEIDop.gebiedsmarkering">Punt</meta:user-defined>
    <meta:user-defined meta:name="DC.title">Besluit apv vergunning Verleend - Bloemgracht 6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51</meta:user-defined>
    <meta:user-defined meta:name="OVERHEIDop.GmbID/DC.identifier">gmb-2023-191051</meta:user-defined>
    <meta:user-defined meta:name="OVERHEIDop.versieInformatie"/>
  </office:meta>
</office:document-meta>
</file>