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toegangspoort Merellaan 9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januari 2023 een aanvraag omgevingsvergunning voor het vervangen van de toegangspoort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10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0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0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toegangspoort Merellaan 9 Aerdenhout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105</meta:user-defined>
    <meta:user-defined meta:name="OVERHEIDop.GmbID/DC.identifier">gmb-2023-19105</meta:user-defined>
    <meta:user-defined meta:name="OVERHEIDop.versieInformatie"/>
  </office:meta>
</office:document-meta>
</file>