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57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, Herengracht 579, 3-5-2023 t/m 22-5-2023, Locatie: Herengracht 579A</text:p>
            <text:p text:style-name="common-al">Looptijd :03-05-2023 t/m 22-05-2023</text:p>
            <text:p text:style-name="common-al">Verzonden naar aanvrager op: 26-04-2023</text:p>
            <text:p text:style-name="common-al">Kenmerk gemeente: Z/23/21570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570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02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02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02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7058</meta:user-defined>
    <meta:user-defined meta:name="DCTERMS.abstract">Obj, Herengracht 579, 3-5-2023 t/m 22-5-2023, Herengracht 579A</meta:user-defined>
    <dc:language>nl</dc:language>
    <meta:user-defined meta:name="OVERHEIDop.locatietype/OVERHEIDop.gebiedsmarkering">Punt</meta:user-defined>
    <meta:user-defined meta:name="DC.title">Besluit apv vergunning Verleend - Herengracht 579A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1029</meta:user-defined>
    <meta:user-defined meta:name="OVERHEIDop.GmbID/DC.identifier">gmb-2023-191029</meta:user-defined>
    <meta:user-defined meta:name="OVERHEIDop.versieInformatie"/>
  </office:meta>
</office:document-meta>
</file>