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hoornstraat 3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Posthoornstraat 376, 3011WD, het wijzigen van een parkeergarage met compartimenten naar een parkeergarage met rook- en warmteafvoerinstallatie (RWA) (datum besluit 26-04-2023, op dezelfde dag verzonden, dossiernummer OMV.23.02.0030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00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0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0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sthoornstraat 376</meta:user-defined>
    <meta:user-defined meta:name="DCTERMS.W3CDTF/DCTERMS.available">2023-05-01</meta:user-defined>
    <meta:user-defined meta:name="DCTERMS.W3CDTF/OVERHEIDop.jaargang">2023</meta:user-defined>
    <meta:user-defined meta:name="OVERHEIDop.publicationIssue">191001</meta:user-defined>
    <meta:user-defined meta:name="OVERHEIDop.GmbID/DC.identifier">gmb-2023-191001</meta:user-defined>
    <meta:user-defined meta:name="OVERHEIDop.versieInformatie"/>
  </office:meta>
</office:document-meta>
</file>