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de Dodenherdenking op 4 mei 2023 in de gemeente Deventer, kenmerk: 9766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8 april 2023 van de ter inzage legging van het besluit en de mogelijkheid voor belanghebbenden om bezwaar in te dienen;</text:p>
            <text:p text:style-name="considerans.al"/>
            <text:p text:style-name="considerans.al">
            <text:span text:style-name="nadrukvet">Motivering</text:span>
          </text:p>
            <text:p text:style-name="considerans.al">- De Dodenherdenking vindt jaarlijks plaats;</text:p>
            <text:p text:style-name="considerans.al">- Er moeten voor deze gebeurtenis verkeersmaatregelen getroffen worden, zodat het doorgang kan vinden;</text:p>
            <text:p text:style-name="considerans.al">- De veiligheid van bezoekers moet gewaarborgd worden;</text:p>
            <text:p text:style-name="considerans.al">- Er zijn voorgaande jaren eveneens verkeersmaatregelen getroffen ten behoeve van deze gebeurtenis en dit heeft in het verleden geen problemen opgeleverd;</text:p>
            <text:p text:style-name="considerans.al">Het overgrote deel van de verkeersmaatregelen wordt door de organisatie uitgezet op tijden dat de gebeurtenis daadwerkelijk plaatsvindt. Niet alle hieronder genoemde borden en maatregelen zullen daarom gelijktijdig plaatsvinden. </text:p>
            <text:p text:style-name="considerans.al">De maatregelen vinden plaats tussen 3 mei 2023 21.00 uur en 4 mei 2023 18.00 uur te Deventer. </text:p>
            <text:p text:style-name="considerans.al"/>
            <text:p text:style-name="considerans.al">De tijdelijke verkeersmaatregelen worden op de volgende manier gerealiseerd:</text:p>
            <text:p text:style-name="considerans.al">• Grote Kerkhof, parkeerplaatsen gelegen voor het Indië- monument: verboden te parkeren van auto's</text:p>
            <text:p text:style-name="considerans.al">• Grote Kerkhof, gehele plein: afgesloten voor alle verkeer en verboden te parkeren + verbod stallen van fietsen en scooters bij ingang stadhuis/duurzaamheidscentrum.</text:p>
            <text:p text:style-name="considerans.al">Het afsluiten van genoemde straten voor alle bestuurders wordt aangegeven door middel van bord C01 en het plaatsen van schragen.</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de Dodenherdenking in te stellen.</text:p>
            <text:p text:style-name="considerans.al"/>
            <text:p text:style-name="considerans.al">BESLUITEN </text:p>
            <text:p text:style-name="considerans.al">Op grond van vorenstaande overwegingen besluiten burgemeester en wethouders om tijdelijke verkeersmaatregelen in te stellen in de binnenstad te Deventer ten behoeve van de Dodenherdenking op 4 mei 2023.</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op 28 april 2023,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4 april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9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tijdelijk nemen van diverse verkeersmaatregelen ten behoeve van de Dodenherdenking op 4 mei 2023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het tijdelijk nemen van diverse verkeersmaatregelen ten behoeve van de Dodenherdenking op 4 mei 2023 in de gemeente Deventer, kenmerk: 97661-2023</meta:user-defined>
    <meta:user-defined meta:name="DCTERMS.W3CDTF/DCTERMS.available">2023-05-01</meta:user-defined>
    <meta:user-defined meta:name="DCTERMS.W3CDTF/OVERHEIDop.jaargang">2023</meta:user-defined>
    <meta:user-defined meta:name="OVERHEIDop.publicationIssue">190999</meta:user-defined>
    <meta:user-defined meta:name="OVERHEIDop.GmbID/DC.identifier">gmb-2023-190999</meta:user-defined>
    <meta:user-defined meta:name="OVERHEIDop.versieInformatie"/>
  </office:meta>
</office:document-meta>
</file>