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IJsselhuis, verkoop asperges, 13 mei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Oude IJsselhuis voor de verkoop van asperges op 13 mei 2023 in de tuin aan de Plantenstraat 2 in Doetinchem. De opbrengst komt ten goede aan het Oude IJsselhuis. 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099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9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9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meta:user-defined meta:name="OVERHEIDop.referentienummer">1787581</meta:user-defined>
    <dc:language>nl</dc:language>
    <meta:user-defined meta:name="OVERHEIDop.locatietype/OVERHEIDop.gebiedsmarkering">Adres</meta:user-defined>
    <meta:user-defined meta:name="DC.title">Oude IJsselhuis, verkoop asperges, 13 mei 2023, vergunning verleend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0996</meta:user-defined>
    <meta:user-defined meta:name="OVERHEIDop.GmbID/DC.identifier">gmb-2023-190996</meta:user-defined>
    <meta:user-defined meta:name="OVERHEIDop.versieInformatie"/>
  </office:meta>
</office:document-meta>
</file>