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4 bomen, plaatsen keervoorzieningen, erfafscheidingen en tuinpoortjes, Lindenstraat (ongenummerd) te Vaals, sectie A, nummer 9455 en 102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kappen van 4 bomen, plaatsen keervoorzieningen, erfafscheidingen en tuinpoortjes op locatie Lindenstraat (ongenummerd) te Vaals, sectie A, nummer 9455 en 10217.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05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april 2023. De gemeente Vaals neemt daarover op 21 jun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99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9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9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denstraat (ongenummerd) te Vaals, sectie A, nummer 9455 en 10217</meta:user-defined>
    <dc:language>nl</dc:language>
    <meta:user-defined meta:name="OVERHEIDop.locatietype/OVERHEIDop.gebiedsmarkering">Punt</meta:user-defined>
    <meta:user-defined meta:name="DC.title">Aanvraag vergunning voor kappen van 4 bomen, plaatsen keervoorzieningen, erfafscheidingen en tuinpoortjes, Lindenstraat (ongenummerd) te Vaals, sectie A, nummer 9455 en 10217</meta:user-defined>
    <meta:user-defined meta:name="DCTERMS.W3CDTF/DCTERMS.available">2023-05-01</meta:user-defined>
    <meta:user-defined meta:name="DCTERMS.W3CDTF/OVERHEIDop.jaargang">2023</meta:user-defined>
    <meta:user-defined meta:name="OVERHEIDop.publicationIssue">190995</meta:user-defined>
    <meta:user-defined meta:name="OVERHEIDop.GmbID/DC.identifier">gmb-2023-190995</meta:user-defined>
    <meta:user-defined meta:name="OVERHEIDop.versieInformatie"/>
  </office:meta>
</office:document-meta>
</file>