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Nationale Herdenking 2023</text:p>
      <text:section text:name="zakelijke-mededeling_id1-3-2" text:style-name="zakelijke-mededeling">
        <text:section text:name="zakelijke-mededeling-tekst_id1-3-2-1" text:style-name="zakelijke-mededeling-tekst">
          <text:section text:name="tekst_id1-3-2-1-1" text:style-name="tekst">
            <text:p text:style-name="common-al">Datum en tijdstippen: 4 mei van 19:30 tot 20:30 uur</text:p>
            <text:p text:style-name="common-al">Locatie/adres: Monument hoek; kruising Zaandammerstraat en Dorpsstraat in Wormer</text:p>
            <text:p text:style-name="common-al">Verzenddatum: 26 april 2023</text:p>
            <text:p text:style-name="common-al">Datum aanvraag vergunning: 24 februari 2023</text:p>
            <text:p text:style-name="common-al">Zaaknummer: 88906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099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9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9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chikkingen APV: Evenementenvergunning Nationale Herdenking 2023</meta:user-defined>
    <meta:user-defined meta:name="DCTERMS.W3CDTF/DCTERMS.available">2023-05-01</meta:user-defined>
    <meta:user-defined meta:name="DCTERMS.W3CDTF/OVERHEIDop.jaargang">2023</meta:user-defined>
    <meta:user-defined meta:name="OVERHEIDop.publicationIssue">190992</meta:user-defined>
    <meta:user-defined meta:name="OVERHEIDop.GmbID/DC.identifier">gmb-2023-190992</meta:user-defined>
    <meta:user-defined meta:name="OVERHEIDop.versieInformatie"/>
  </office:meta>
</office:document-meta>
</file>