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tennisbanen voor een leisure concept  BounceValley, Beethovenlaan 114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2 tennisbanen voor een leisure concept  BounceValley op locatie Beethovenlaan 114, 1431WZ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6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9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thovenlaan 114, 1431WZ Aalsmeer</meta:user-defined>
    <dc:language>nl</dc:language>
    <meta:user-defined meta:name="OVERHEIDop.locatietype/OVERHEIDop.gebiedsmarkering">Punt</meta:user-defined>
    <meta:user-defined meta:name="DC.title">Aanvraag omgevingsvergunning voor het vervangen van 2 tennisbanen voor een leisure concept  BounceValley, Beethovenlaan 114, 1431WZ Aalsm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88</meta:user-defined>
    <meta:user-defined meta:name="OVERHEIDop.GmbID/DC.identifier">gmb-2023-190988</meta:user-defined>
    <meta:user-defined meta:name="OVERHEIDop.versieInformatie"/>
  </office:meta>
</office:document-meta>
</file>