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jofar, standplaats Marktplein, diverse data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Sjofar voor het innemen van eens tandplaats op het Marktplein n Doetinchem op 6 mei, 3 juni, 1 juli en 5 augustus 2023, steeds van 09.00 uur tot 17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98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61327</meta:user-defined>
    <dc:language>nl</dc:language>
    <meta:user-defined meta:name="OVERHEIDop.locatietype/OVERHEIDop.gebiedsmarkering">Adres</meta:user-defined>
    <meta:user-defined meta:name="DC.title">Stichting Sjofar, standplaats Marktplein, diverse data, vergunning verleen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984</meta:user-defined>
    <meta:user-defined meta:name="OVERHEIDop.GmbID/DC.identifier">gmb-2023-190984</meta:user-defined>
    <meta:user-defined meta:name="OVERHEIDop.versieInformatie"/>
  </office:meta>
</office:document-meta>
</file>