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hoevepark 47, 6591AH Gennep - </text:span>het verbouwen van een woning en het nieuw bouwen van een bijgebouw (Z2023-00000450, ontvangstdatum 20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09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Voorhoevepark 47, 6591A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0981</meta:user-defined>
    <meta:user-defined meta:name="OVERHEIDop.GmbID/DC.identifier">gmb-2023-190981</meta:user-defined>
    <meta:user-defined meta:name="OVERHEIDop.versieInformatie"/>
  </office:meta>
</office:document-meta>
</file>