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endeliers (Ulft) voor oplade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 mei 2023</text:p>
            <text:p text:style-name="common-al">Zaaknummer: 578545</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Vendeliers in Ulft twee parkeerplaatsen aan te wijzen voor het uitsluitend opladen van elektrische voertuigen. Bij deze parkeerplaatsen wordt één laadpaal geplaatst met twee oplaadpunten. Daarnaast wordt één laadpaal geplaatst bij twee aangrenzende parkeerplaatsen. Deze plaatsen zijn (nog) niet uitsluitend voor elektrische voertuig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plaatsingsleidraad uit ‘laadvisie 2023-2025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aan Vendeliers te Ulft aan te wijzen als parkeerplaatsen voor het uitsluitend opladen van elektrische voertuigen.</text:p>
            <text:p text:style-name="common-al">2. Twee parkeerplaatsen direct in te richten als parkeerplaatsen voor het opladen van elektrische voertuigen door plaatsing van bord E08o van bijlage I van het Reglement Verkeersregels en Verkeerstekens 1990 een onderbord met een pijl, waaruit blijkt dat het bord voor twee parkeerplaatsen van toepassing is.</text:p>
            <text:p text:style-name="common-al">3. De andere twee parkeerplaatsen op een later moment, bij voldoende concrete behoefte, in te richten als parkeerplaats voor het opladen van elektrische voertuigen door plaatsing van bord E08o van bijlage I van het Reglement Verkeersregels en Verkeerstekens 1990 incl. onderbord met de tekst ‘opladen elektrische voertuigen’.</text:p>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3 mei </text:span>
            <text:span text:style-name="nadrukcur">202</text:span>
            <text:span text:style-name="nadrukcur">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Afdeling Beleid, medewerker Verkeer &amp; Vervoer</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9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Vendeliers (Ulft) voor opladen elektrische voertuig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aanwijzen parkeerplaatsen Vendeliers (Ulft) voor opladen elektrische voertuigen</meta:user-defined>
    <meta:user-defined meta:name="DCTERMS.W3CDTF/DCTERMS.available">2023-05-03</meta:user-defined>
    <meta:user-defined meta:name="OVERHEIDop.externeBijlage">Bijlage Vendeliers Ulft|exb-2023-21832</meta:user-defined>
    <meta:user-defined meta:name="DCTERMS.W3CDTF/OVERHEIDop.jaargang">2023</meta:user-defined>
    <meta:user-defined meta:name="OVERHEIDop.publicationIssue">190980</meta:user-defined>
    <meta:user-defined meta:name="OVERHEIDop.GmbID/DC.identifier">gmb-2023-190980</meta:user-defined>
    <meta:user-defined meta:name="OVERHEIDop.versieInformatie"/>
  </office:meta>
</office:document-meta>
</file>