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het bedrijf aan de Hogeweg 7 in Nieuwaal. Zaaknummer: ODR230126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0-4-2023 een melding Activiteitenbesluit voor het veranderen van het bedrijf op het adres Hogeweg 7 in Nieuwaa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97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301269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veranderen van het bedrijf aan de Hogeweg 7 in Nieuwaal. Zaaknummer: ODR2301269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979</meta:user-defined>
    <meta:user-defined meta:name="OVERHEIDop.GmbID/DC.identifier">gmb-2023-190979</meta:user-defined>
    <meta:user-defined meta:name="OVERHEIDop.versieInformatie"/>
  </office:meta>
</office:document-meta>
</file>