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bedrijfsgebouw en het aanleggen van een uitweg op het adres Veilingweg 11 in Zaltbommel. Zaaknummer: ODR23033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5-5-2023. De aanvraag omgevingsvergunning heeft betrekking op het bouwen van een bedrijfsgebouw en het aanleggen van een uitweg op het adres Veilingweg 11 in Zaltbommel.</text:p>
            <text:p text:style-name="common-al">Het betreft een kennisgeving van een besluit tot verlengen van de beslistermijn tot 16-6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097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7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7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380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bouwen van een bedrijfsgebouw en het aanleggen van een uitweg op het adres Veilingweg 11 in Zaltbommel. Zaaknummer: ODR2303380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978</meta:user-defined>
    <meta:user-defined meta:name="OVERHEIDop.GmbID/DC.identifier">gmb-2023-190978</meta:user-defined>
    <meta:user-defined meta:name="OVERHEIDop.versieInformatie"/>
  </office:meta>
</office:document-meta>
</file>