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dubbelglas aan de Kerkstraat 48 in Zaltbommel. Zaaknummer: ODR2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1-4-2023 een omgevingsvergunning voor het plaatsen van dubbelglas op het adres Kerkstraat 4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718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dubbelglas aan de Kerkstraat 48 in Zaltbommel. Zaaknummer: ODR2300718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7</meta:user-defined>
    <meta:user-defined meta:name="OVERHEIDop.GmbID/DC.identifier">gmb-2023-190977</meta:user-defined>
    <meta:user-defined meta:name="OVERHEIDop.versieInformatie"/>
  </office:meta>
</office:document-meta>
</file>