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kantorencampus aan de Hogeweg 107 t/m 115c in Zaltbommel. Zaaknummer: ODR221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4-2023 een omgevingsvergunning voor de bouw van een kantorencampus op het adres Hogeweg 107 t/m 115c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43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kantorencampus aan de Hogeweg 107 t/m 115c in Zaltbommel. Zaaknummer: ODR2216437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6</meta:user-defined>
    <meta:user-defined meta:name="OVERHEIDop.GmbID/DC.identifier">gmb-2023-190976</meta:user-defined>
    <meta:user-defined meta:name="OVERHEIDop.versieInformatie"/>
  </office:meta>
</office:document-meta>
</file>