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dakopbouw aan de Delwijnsekade 4 in Delwijnen. Zaaknummer: ODR2302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4-2023 een omgevingsvergunning voor de bouw van een dakopbouw op het adres Delwijnsekade 4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7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dakopbouw aan de Delwijnsekade 4 in Delwijnen. Zaaknummer: ODR2302741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73</meta:user-defined>
    <meta:user-defined meta:name="OVERHEIDop.GmbID/DC.identifier">gmb-2023-190973</meta:user-defined>
    <meta:user-defined meta:name="OVERHEIDop.versieInformatie"/>
  </office:meta>
</office:document-meta>
</file>