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legaliseren van bestaande huisvesting voor 8 medewerkers aan de Molenkampsweg 20 in Brakel. Zaaknummer: ODR221467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19-4-2023 een omgevingsvergunning voor het legaliseren van bestaande huisvesting voor 8 medewerkers op het adres Molenkampsweg 20 in Brakel.</text:p>
            <text:p text:style-name="common-al"/>
            <text:p text:style-name="common-al">
            <text:span text:style-name="nadrukvet">Inzage/informatie</text:span>
          </text:p>
            <text:p text:style-name="common-al">Voor meer informatie kunt u contact opnemen met Omgevingsdienst Rivierenland in Tiel via 0344 579314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90972</text:span><text:line-break/><text:date style:data-style-name="dag" text:fixed="true" text:date-value="2023-05-03"/><text:line-break/><text:date style:data-style-name="jaar" text:fixed="true" text:date-value="2023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0972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0972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214676</meta:user-defined>
    <dc:language>nl</dc:language>
    <meta:user-defined meta:name="OVERHEIDop.locatietype/OVERHEIDop.gebiedsmarkering">Punt</meta:user-defined>
    <meta:user-defined meta:name="DC.title">Burgemeester en wethouders van Zaltbommel – Verleende omgevingsvergunning voor het legaliseren van bestaande huisvesting voor 8 medewerkers aan de Molenkampsweg 20 in Brakel. Zaaknummer: ODR2214676.</meta:user-defined>
    <meta:user-defined meta:name="DCTERMS.W3CDTF/DCTERMS.available">2023-05-03</meta:user-defined>
    <meta:user-defined meta:name="DCTERMS.W3CDTF/OVERHEIDop.jaargang">2023</meta:user-defined>
    <meta:user-defined meta:name="OVERHEIDop.publicationIssue">190972</meta:user-defined>
    <meta:user-defined meta:name="OVERHEIDop.GmbID/DC.identifier">gmb-2023-190972</meta:user-defined>
    <meta:user-defined meta:name="OVERHEIDop.versieInformatie"/>
  </office:meta>
</office:document-meta>
</file>