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aan De Korterak 19 in Brakel. Zaaknummer: ODR2215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4-2023 een omgevingsvergunning voor het bouwen van een bedrijfspand op het adres De Korterak 19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3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aan De Korterak 19 in Brakel. Zaaknummer: ODR2215038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1</meta:user-defined>
    <meta:user-defined meta:name="OVERHEIDop.GmbID/DC.identifier">gmb-2023-190971</meta:user-defined>
    <meta:user-defined meta:name="OVERHEIDop.versieInformatie"/>
  </office:meta>
</office:document-meta>
</file>