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eenbes (Gendringen)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 mei 2023</text:p>
            <text:p text:style-name="common-al">Zaaknummer: 574287</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Veenbes in Gendringen twee parkeerplaatsen aan te wijzen voor het uitsluitend opladen van elektrische voertuigen. Bij deze parkeerplaatsen wordt één laadpaal geplaatst met twee oplaadpunten. Daarnaast wordt één laadpaal geplaatst bij twee aangrenzende parkeerplaatsen. Deze plaatsen zijn (nog) niet uitsluitend voor elektrische voertuig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tweetal laadpalen met per laadpaal twee oplaadpunten voorbereid. Het is daarom wenselijk dat (uiteindelijk) vier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Om zorgvuldig om te gaan met de beschikbare parkeergelegenheid, worden eerst twee van de vier parkeerplaatsen met bebording aangewezen voor het opladen van elektrische voertuigen. De overige twee parkeerplaatsen blijven daarmee vooralsnog in de praktijk beschikbaar voor het parkeren van niet-elektrische voertuigen. Wanneer de behoefte aan het opladen van elektrische voertuigen op de locatie toeneemt, worden de overige twee parkeerplaatsen ook in de praktijk met bebording aangewezen als parkeerplaatsen voor het uitsluitend opladen van elektrische voertuigen.</text:p>
              </text:list-item>
              <text:list-item text:style-override="id1-3-2-2-1-13-6">
                <text:number>•</text:number>
                <text:p text:style-name="al">Bovenstaande aanpak is in lijn met de vastgestelde plaatsingsleidraad uit ‘laadvisie 2023-2025 Gemeente Oude IJsselstreek’.</text:p>
              </text:list-item>
              <text:list-item text:style-override="id1-3-2-2-1-13-7">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Vier parkeerplaatsen aan de Veenbes te Gendringen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3. De andere twee parkeerplaatsen op een later moment, bij voldoende concrete behoefte, in te richten als parkeerplaats voor het opladen van elektrische voertuigen door plaatsing van bord E08o van bijlage I van het Reglement Verkeersregels en Verkeerstekens 1990 incl. onderbord met de tekst ‘opladen elektrische voertuigen’.</text:p>
            <text:p text:style-name="common-al">Ter informatie is de betreffende parkeerplaats aangeduid op de tekening in <text:span text:style-name="nadrukondlijn">bijlage 1</text:span>.</text:p>
            <text:p text:style-name="common-al">
            <text:span text:style-name="nadrukcur">Gendringen, </text:span>
            <text:span text:style-name="nadrukcur">3 mei</text:span>
            <text:span text:style-name="nadrukcur"> 202</text:span>
            <text:span text:style-name="nadrukcur">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097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7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7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Veenbes (Gendringen)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parkeerplaatsen Veenbes (Gendringen) voor opladen elektrische voertuigen</meta:user-defined>
    <meta:user-defined meta:name="DCTERMS.W3CDTF/DCTERMS.available">2023-05-03</meta:user-defined>
    <meta:user-defined meta:name="OVERHEIDop.externeBijlage">Bijlage Veenbes Gendringen|exb-2023-21830</meta:user-defined>
    <meta:user-defined meta:name="DCTERMS.W3CDTF/OVERHEIDop.jaargang">2023</meta:user-defined>
    <meta:user-defined meta:name="OVERHEIDop.publicationIssue">190970</meta:user-defined>
    <meta:user-defined meta:name="OVERHEIDop.GmbID/DC.identifier">gmb-2023-190970</meta:user-defined>
    <meta:user-defined meta:name="OVERHEIDop.versieInformatie"/>
  </office:meta>
</office:document-meta>
</file>