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ijgebouw, hooiberg met berging aan 't Boske 1 in Zuilichem. Zaaknummer: ODR2305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4-2023. De aanvraag omgevingsvergunning heeft betrekking op de bouw van een bijgebouw, hooiberg met berging op het adres 't Boske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40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ijgebouw, hooiberg met berging aan 't Boske 1 in Zuilichem. Zaaknummer: ODR2305408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69</meta:user-defined>
    <meta:user-defined meta:name="OVERHEIDop.GmbID/DC.identifier">gmb-2023-190969</meta:user-defined>
    <meta:user-defined meta:name="OVERHEIDop.versieInformatie"/>
  </office:meta>
</office:document-meta>
</file>