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1 vrijstaande en 3 geschakelde woningen en het aanleggen van een uitweg aan de Johanna Westerdijklaan, kadastraal bekend ZBM00 sectie H nummer 1919 in Zaltbommel. Zaaknummer: ODR2305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4-2023. De aanvraag omgevingsvergunning heeft betrekking op het bouwen van 1 vrijstaande en 3 geschakelde woningen en het aanleggen van een uitweg op het adres Johanna Westerdijklaan, kadastraal bekend ZBM00 sectie H nummer 191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96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21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1 vrijstaande en 3 geschakelde woningen en het aanleggen van een uitweg aan de Johanna Westerdijklaan, kadastraal bekend ZBM00 sectie H nummer 1919 in Zaltbommel. Zaaknummer: ODR2305213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968</meta:user-defined>
    <meta:user-defined meta:name="OVERHEIDop.GmbID/DC.identifier">gmb-2023-190968</meta:user-defined>
    <meta:user-defined meta:name="OVERHEIDop.versieInformatie"/>
  </office:meta>
</office:document-meta>
</file>