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Bloemkeshof 69a in Zaltbommel. Zaaknummer: ODR23053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4-2023. De aanvraag omgevingsvergunning heeft betrekking op het plaatsen van een dakkapel op het adres Bloemkeshof 69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96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32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de Bloemkeshof 69a in Zaltbommel. Zaaknummer: ODR2305324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966</meta:user-defined>
    <meta:user-defined meta:name="OVERHEIDop.GmbID/DC.identifier">gmb-2023-190966</meta:user-defined>
    <meta:user-defined meta:name="OVERHEIDop.versieInformatie"/>
  </office:meta>
</office:document-meta>
</file>