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hoofdgebouw en het uitbreiden woning en bouwen bijgebouw aan de Waalbandijk 70 in Gameren. Zaaknummer: ODR230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3. De aanvraag omgevingsvergunning heeft betrekking op de verbouw hoofdgebouw en het uitbreiden woning en bouwen bijgebouw op het adres Waalbandijk 7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3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hoofdgebouw en het uitbreiden woning en bouwen bijgebouw aan de Waalbandijk 70 in Gameren. Zaaknummer: ODR2305314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62</meta:user-defined>
    <meta:user-defined meta:name="OVERHEIDop.GmbID/DC.identifier">gmb-2023-190962</meta:user-defined>
    <meta:user-defined meta:name="OVERHEIDop.versieInformatie"/>
  </office:meta>
</office:document-meta>
</file>