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57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NGEN BESLISTERMIJN</text:p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Westerblokker 157</text:span>, slopen van bijgebouwen en uitbreiden woning.</text:p>
            <text:p text:style-name="last-al">Verzonden 19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0957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95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95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erblokker 157 VERLENGEN BESLISTERMIJN OMGEVINGSVERGUNNING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957</meta:user-defined>
    <meta:user-defined meta:name="OVERHEIDop.GmbID/DC.identifier">gmb-2023-190957</meta:user-defined>
    <meta:user-defined meta:name="OVERHEIDop.versieInformatie"/>
  </office:meta>
</office:document-meta>
</file>