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</text:span>
          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Westerdijk</text:span>
            <text:span text:style-name="nadrukvet">, bouwen wandelsteiger</text:span>
          </text:p>
            <text:p text:style-name="last-al">
            <text:span text:style-name="nadrukvet">Verzonden 25 april 2023</text:span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095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5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5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esterdijk   VERLENGEN BESLISTERMIJN OMGEVINGSVERGUNNIN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950</meta:user-defined>
    <meta:user-defined meta:name="OVERHEIDop.GmbID/DC.identifier">gmb-2023-190950</meta:user-defined>
    <meta:user-defined meta:name="OVERHEIDop.versieInformatie"/>
  </office:meta>
</office:document-meta>
</file>