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eniorenwoning Kolfdries (achter Dorpstraat 16),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0 april 2023 het bestemmingsplan 'Seniorenwoning Kolfdries (achter Dorpstraat 16), Westerhoven' met als identificatie nummer NL.IMRO.1724.BPWdor4021-VAST heeft vastgesteld.</text:p>
            <text:p text:style-name="common-al">
            <text:span text:style-name="nadrukvet">Inhoud</text:span>
          </text:p>
            <text:p text:style-name="common-al">Het bestemmingsplan 'Seniorenwoning Kolfdries (achter Dorpstraat 16), Westerhoven' voorziet in het toevoegen van een vrijstaande woning aan de Kolfdries, op de achterzijde van het perceel Dorpstraat 16, Westerhoven. In de toelichting van het bestemmingsplan wordt de ontwikkeling verder uitgelegd.</text:p>
            <text:p text:style-name="common-al">
            <text:span text:style-name="nadrukvet">Inzage</text:span>
          </text:p>
            <text:p text:style-name="common-al">Het vastgestelde bestemmingsplan 'Seniorenwoning Kolfdries (achter Dorpstraat 16), Westerhoven', met als identificatie nummer NL.IMRO.1724.BPWdor4021-VAST, ligt met ingang van donderdag 4 mei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4 mei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4 mei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9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dor4021-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Seniorenwoning Kolfdries (achter Dorpstraat 16), Westerhoven'</meta:user-defined>
    <meta:user-defined meta:name="DCTERMS.W3CDTF/DCTERMS.available">2023-05-03</meta:user-defined>
    <meta:user-defined meta:name="DCTERMS.W3CDTF/OVERHEIDop.jaargang">2023</meta:user-defined>
    <meta:user-defined meta:name="OVERHEIDop.publicationIssue">190948</meta:user-defined>
    <meta:user-defined meta:name="OVERHEIDop.GmbID/DC.identifier">gmb-2023-190948</meta:user-defined>
    <meta:user-defined meta:name="OVERHEIDop.versieInformatie"/>
  </office:meta>
</office:document-meta>
</file>