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7881, ELO00 A 1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3-017881</text:p>
            <text:p text:style-name="common-al">De omschrijving van de zaak:levensloopbestendige woning Koolweg 18</text:p>
            <text:p text:style-name="common-al">De ontvangstdatum van de zaak:9 maart 2023</text:p>
            <text:p text:style-name="common-al">De globale locatie:ELO00 A 1855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  <text:list-item text:style-override="id1-3-2-1-1-9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6 april 2023</text:p>
            <text:p text:style-name="common-al">De startdatum inzagetermijn:27 april 2023</text:p>
            <text:p text:style-name="common-al">De startdatum bezwaartermijn:27 april 2023</text:p>
            <text:p text:style-name="common-al">De startdatum beroeptermijn:27 april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9094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4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4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ELO00 A 1855</meta:user-defined>
    <dc:language>nl</dc:language>
    <meta:user-defined meta:name="OVERHEIDop.locatietype/OVERHEIDop.gebiedsmarkering">Vlak</meta:user-defined>
    <meta:user-defined meta:name="DC.title">Kennisgeving termijnverlenging 2023-017881, ELO00 A 1855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943</meta:user-defined>
    <meta:user-defined meta:name="OVERHEIDop.GmbID/DC.identifier">gmb-2023-190943</meta:user-defined>
    <meta:user-defined meta:name="OVERHEIDop.versieInformatie"/>
  </office:meta>
</office:document-meta>
</file>