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3 koopwoningen en 42 appartementen, [DVT00F02824] Deventer F 2824, [DVT00F01918] Deventer F 1918, [DVT00F04008] Deventer F 4008, [DVT00F04007] Deventer F 4007, Hofrijk wonen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33</text:p>
            <text:p text:style-name="common-al">
            <text:span text:style-name="nadrukvet">Ingekomen:</text:span> 21-04-2023</text:p>
            <text:p text:style-name="common-al">
            <text:span text:style-name="nadrukvet">Locatie:</text:span> [DVT00F02824] Deventer F 2824, [DVT00F01918] Deventer F 1918, [DVT00F04008] Deventer F 4008, [DVT00F04007] Deventer F 4007, Hofrijk wonen Deventer</text:p>
            <text:p text:style-name="common-al">
            <text:span text:style-name="nadrukvet">Projectomschrijving:</text:span> het bouwen van 43 koopwoningen en 4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9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33</meta:user-defined>
    <meta:user-defined meta:name="DCTERMS.abstract">het bouwen van  43 koopwoningen en 4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43 koopwoningen en 42 appartementen, [DVT00F02824] Deventer F 2824, [DVT00F01918] Deventer F 1918, [DVT00F04008] Deventer F 4008, [DVT00F04007] Deventer F 4007, Hofrijk wonen Deventer</meta:user-defined>
    <meta:user-defined meta:name="DCTERMS.W3CDTF/DCTERMS.available">2023-05-01</meta:user-defined>
    <meta:user-defined meta:name="DCTERMS.W3CDTF/OVERHEIDop.jaargang">2023</meta:user-defined>
    <meta:user-defined meta:name="OVERHEIDop.publicationIssue">190939</meta:user-defined>
    <meta:user-defined meta:name="OVERHEIDop.GmbID/DC.identifier">gmb-2023-190939</meta:user-defined>
    <meta:user-defined meta:name="OVERHEIDop.versieInformatie"/>
  </office:meta>
</office:document-meta>
</file>