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wickel 87, 7608BM Almelo, zaaknummer Z/23/134239, het omzetten van een zelfstandige woning naar onzelfstandige woonruimten Twickel 87 te Almelo, 26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4239</text:p>
            <text:p text:style-name="common-al">
            <text:span text:style-name="nadrukvet">Uiterlijke besluitdatum:</text:span> 7 juni 2023</text:p>
            <text:p text:style-name="common-al">
            <text:span text:style-name="nadrukvet">Locatie:</text:span> Twickel 87 7608BM Almelo</text:p>
            <text:p text:style-name="common-al">
            <text:span text:style-name="nadrukvet">Projectomschrijving:</text:span> het omzetten van een zelfstandige woning naar onzelfstandige woonruimten Twickel 87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93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3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3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4239</meta:user-defined>
    <meta:user-defined meta:name="DCTERMS.abstract">het omzetten van een zelfstandige woning naar onzelfstandige woonruimten Twickel 8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Twickel 87, 7608BM Almelo, zaaknummer Z/23/134239, het omzetten van een zelfstandige woning naar onzelfstandige woonruimten Twickel 87 te Almelo, 26 april 2026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34</meta:user-defined>
    <meta:user-defined meta:name="OVERHEIDop.GmbID/DC.identifier">gmb-2023-190934</meta:user-defined>
    <meta:user-defined meta:name="OVERHEIDop.versieInformatie"/>
  </office:meta>
</office:document-meta>
</file>