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Korterak 2 in Brakel. Zaaknummer: ODR2305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4-2023. De aanvraag omgevingsvergunning heeft betrekking op het aanleggen van een uitweg op het adres De Korterak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2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28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Korterak 2 in Brakel. Zaaknummer: ODR2305285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28</meta:user-defined>
    <meta:user-defined meta:name="OVERHEIDop.GmbID/DC.identifier">gmb-2023-190928</meta:user-defined>
    <meta:user-defined meta:name="OVERHEIDop.versieInformatie"/>
  </office:meta>
</office:document-meta>
</file>