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mijnsteeg 61, 2801N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3 een aanvraag om een omgevingsvergunning ontvangen. Het gaat over het legaliseren van een reeds geplaatst houten hekje op de locatie Komijnsteeg 61 in Gouda. De aanvraag is geregistreerd onder kenmerk 2023-0000484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92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2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2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omijnsteeg 61, 2801NN Gouda</meta:user-defined>
    <meta:user-defined meta:name="DCTERMS.W3CDTF/DCTERMS.available">2023-05-01</meta:user-defined>
    <meta:user-defined meta:name="DCTERMS.W3CDTF/OVERHEIDop.jaargang">2023</meta:user-defined>
    <meta:user-defined meta:name="OVERHEIDop.publicationIssue">190927</meta:user-defined>
    <meta:user-defined meta:name="OVERHEIDop.GmbID/DC.identifier">gmb-2023-190927</meta:user-defined>
    <meta:user-defined meta:name="OVERHEIDop.versieInformatie"/>
  </office:meta>
</office:document-meta>
</file>