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4-2023 hebben wij de beslistermijn van de aanvraag omgevingsvergunning voor het het bouwen van een schuur en een aanbouw aan de keuken op het adres De Kosterskamp 16 7491KP Delden verlengd. Deze aanvraag staat ingeschreven onder zaaknummer 0000475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092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2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2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75616</meta:user-defined>
    <meta:user-defined meta:name="DCTERMS.abstract">het bouwen van een schuur en een aanbouw aan de keuken</meta:user-defined>
    <dc:language>nl</dc:language>
    <meta:user-defined meta:name="OVERHEIDop.locatietype/OVERHEIDop.gebiedsmarkering">Punt</meta:user-defined>
    <meta:user-defined meta:name="DC.title">Op 26-04-2023 hebben wij de beslistermijn van de aanvraag omgevingsvergunning voor het het bouwen van een schuur en een aanbouw aan de keuken op het adres De Kosterskamp 16 7491KP Delden verlengd. Deze aanvraag staat ingeschreven onder zaaknummer 0000475616.</meta:user-defined>
    <meta:user-defined meta:name="DCTERMS.W3CDTF/DCTERMS.available">2023-05-01</meta:user-defined>
    <meta:user-defined meta:name="DCTERMS.W3CDTF/OVERHEIDop.jaargang">2023</meta:user-defined>
    <meta:user-defined meta:name="OVERHEIDop.publicationIssue">190924</meta:user-defined>
    <meta:user-defined meta:name="OVERHEIDop.GmbID/DC.identifier">gmb-2023-190924</meta:user-defined>
    <meta:user-defined meta:name="OVERHEIDop.versieInformatie"/>
  </office:meta>
</office:document-meta>
</file>