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lleweg 30, 3905 LG Veenend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lleweg 30, 3905 LG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1-2023  aangevraagd voor het het plaatsen van een extra binnentrap voor de locatie Holleweg 30, 3905 LG Veenendaal en is geregistreerd onder het nummer CLZ-0000993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09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34</meta:user-defined>
    <dc:language>nl</dc:language>
    <meta:user-defined meta:name="OVERHEIDop.locatietype/OVERHEIDop.gebiedsmarkering">Punt</meta:user-defined>
    <meta:user-defined meta:name="DC.title">Publicatie aanvraag omgevingsvergunning Holleweg 30, 3905 LG Veenendaa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92</meta:user-defined>
    <meta:user-defined meta:name="OVERHEIDop.GmbID/DC.identifier">gmb-2023-19092</meta:user-defined>
    <meta:user-defined meta:name="OVERHEIDop.versieInformatie"/>
  </office:meta>
</office:document-meta>
</file>