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een dixi en een schaftwagen van 30 mei t/m 21 juli 2 Ubachs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bachsberg 8</text:p>
            <text:p text:style-name="common-al">Ubachsberg 8</text:p>
            <text:p text:style-name="common-al">
            <text:span text:style-name="nadrukvet">Omschrijving:  </text:span>plaatsen van een container, een dixi en een schaftwagen van 30 mei t/m 21 juli 2</text:p>
            <text:p text:style-name="common-al">
            
          </text:p>
            <text:p text:style-name="common-al">
            <text:span text:style-name="nadrukvet">Zaaknummer:</text:span>CLZ-APV2023-04-20-9388641d</text:p>
            <text:p text:style-name="common-al">
            <text:span text:style-name="nadrukvet">Datum besluit verzonden/bekendmaking: </text:span>26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</text:span>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90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0-9388641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een dixi en een schaftwagen van 30 mei t/m 21 juli 2 Ubachsberg 8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01</meta:user-defined>
    <meta:user-defined meta:name="OVERHEIDop.GmbID/DC.identifier">gmb-2023-190901</meta:user-defined>
    <meta:user-defined meta:name="OVERHEIDop.versieInformatie"/>
  </office:meta>
</office:document-meta>
</file>