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19-2-2">
      <text:list-level-style-bullet text:bullet-char="-" text:level="1">
        <style:list-level-properties text:min-label-width="10mm"/>
      </text:list-level-style-bullet>
    </text:list-style>
    <text:list-style style:name="id1-3-2-4-7-1-8-19-2-2-1">
      <text:list-level-style-bullet text:bullet-char="-" text:level="1">
        <style:list-level-properties text:min-label-width="10mm"/>
      </text:list-level-style-bullet>
    </text:list-style>
    <text:list-style style:name="id1-3-2-4-7-1-8-19-2-2-2">
      <text:list-level-style-bullet text:bullet-char="-" text:level="1">
        <style:list-level-properties text:min-label-width="10mm"/>
      </text:list-level-style-bullet>
    </text:list-style>
    <text:list-style style:name="id1-3-2-4-7-1-8-19-2-2-3">
      <text:list-level-style-bullet text:bullet-char="-" text:level="1">
        <style:list-level-properties text:min-label-width="10mm"/>
      </text:list-level-style-bullet>
    </text:list-style>
    <text:list-style style:name="id1-3-2-4-7-1-8-19-2-2-4">
      <text:list-level-style-bullet text:bullet-char="-" text:level="1">
        <style:list-level-properties text:min-label-width="10mm"/>
      </text:list-level-style-bullet>
    </text:list-style>
    <text:list-style style:name="id1-3-2-4-7-1-8-19-2-2-5">
      <text:list-level-style-bullet text:bullet-char="-" text:level="1">
        <style:list-level-properties text:min-label-width="10mm"/>
      </text:list-level-style-bullet>
    </text:list-style>
    <text:list-style style:name="id1-3-2-4-7-1-8-19-2-2-6">
      <text:list-level-style-bullet text:bullet-char="-" text:level="1">
        <style:list-level-properties text:min-label-width="10mm"/>
      </text:list-level-style-bullet>
    </text:list-style>
    <text:list-style style:name="id1-3-2-4-7-1-8-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6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6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6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6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8-6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6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6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6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6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8-6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61-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61-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8-61-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31-2-4">
      <text:list-level-style-bullet text:bullet-char="-" text:level="1">
        <style:list-level-properties text:min-label-width="10mm"/>
      </text:list-level-style-bullet>
    </text:list-style>
    <text:list-style style:name="id1-3-2-4-9-1-6-31-2-4-1">
      <text:list-level-style-bullet text:bullet-char="-" text:level="1">
        <style:list-level-properties text:min-label-width="10mm"/>
      </text:list-level-style-bullet>
    </text:list-style>
    <text:list-style style:name="id1-3-2-4-9-1-6-31-2-4-2">
      <text:list-level-style-bullet text:bullet-char="-" text:level="1">
        <style:list-level-properties text:min-label-width="10mm"/>
      </text:list-level-style-bullet>
    </text:list-style>
    <text:list-style style:name="id1-3-2-4-9-1-6-31-2-4-3">
      <text:list-level-style-bullet text:bullet-char="-" text:level="1">
        <style:list-level-properties text:min-label-width="10mm"/>
      </text:list-level-style-bullet>
    </text:list-style>
    <text:list-style style:name="id1-3-2-4-9-1-6-31-2-4-4">
      <text:list-level-style-bullet text:bullet-char="-" text:level="1">
        <style:list-level-properties text:min-label-width="10mm"/>
      </text:list-level-style-bullet>
    </text:list-style>
    <text:list-style style:name="id1-3-2-4-9-1-6-31-2-4-5">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10-2-4">
      <text:list-level-style-bullet text:bullet-char="-" text:level="1">
        <style:list-level-properties text:min-label-width="10mm"/>
      </text:list-level-style-bullet>
    </text:list-style>
    <text:list-style style:name="id1-3-2-4-11-1-7-10-2-4-1">
      <text:list-level-style-bullet text:bullet-char="-" text:level="1">
        <style:list-level-properties text:min-label-width="10mm"/>
      </text:list-level-style-bullet>
    </text:list-style>
    <text:list-style style:name="id1-3-2-4-11-1-7-10-2-4-2">
      <text:list-level-style-bullet text:bullet-char="-" text:level="1">
        <style:list-level-properties text:min-label-width="10mm"/>
      </text:list-level-style-bullet>
    </text:list-style>
    <text:list-style style:name="id1-3-2-4-11-1-7-10-2-4-3">
      <text:list-level-style-bullet text:bullet-char="-" text:level="1">
        <style:list-level-properties text:min-label-width="10mm"/>
      </text:list-level-style-bullet>
    </text:list-style>
    <text:list-style style:name="id1-3-2-4-11-1-7-10-2-4-4">
      <text:list-level-style-bullet text:bullet-char="-" text:level="1">
        <style:list-level-properties text:min-label-width="10mm"/>
      </text:list-level-style-bullet>
    </text:list-style>
    <text:list-style style:name="id1-3-2-4-11-1-7-10-2-4-5">
      <text:list-level-style-bullet text:bullet-char="-" text:level="1">
        <style:list-level-properties text:min-label-width="10mm"/>
      </text:list-level-style-bullet>
    </text:list-style>
  </office:automatic-styles>
  <office:body>
    <office:text>
      <text:p text:style-name="new_page_staatscourant"/>
      <text:p text:style-name="single-kop-titel">Ondermandaatregister domein fysieke leefomgeving</text:p>
      <text:section text:name="regeling_id1-3-2" text:style-name="regeling">
        <text:section text:name="aanhef_id1-3-2-1" text:style-name="aanhef">
          <text:section text:name="preambule_id1-3-2-1-1" text:style-name="preambule">
            <text:p text:style-name="al">De domeinmanager Fysieke Leefomgeving</text:p>
            <text:p text:style-name="al"/>
            <text:p text:style-name="al">Gelet op titel 10.1, afdeling 10.1.1 van de Algemene wet bestuursrecht en de mandaatregeling Oisterwijk 2023 met bijbehorend mandaatregist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innen de afdeling Fysieke Leefomgeving, ondermandaat te verlenen overeenkomstig de aan dit besluit gehechte en als zodanig gewaarmerkte lijst;</text:p>
              </text:list-item>
              <text:list-item text:style-override="id1-3-2-2-1-2-2">
                <text:number>2.</text:number>
                <text:p text:style-name="al">het ondermandaatbesluit afdeling Dienstverlening van 15 maart 2022 (bekendmaking in het elektronisch gemeenteblad van 28 maart 2022, nr. 135964), het ondermandaatregister afdeling Dienstverlening van 16 maart 2022 (bekendmaking in het elektronisch gemeenteblad van 28 maart 2022, nr. 136809) en het ondermandaatregister afdeling Ruimte van 16 maart 2022 (bekendmaking in het elektronisch gemeenteblad van 28 maart 2022, nr. 13691) in te trekken;</text:p>
              </text:list-item>
              <text:list-item text:style-override="id1-3-2-2-1-2-3">
                <text:number>3.</text:number>
                <text:p text:style-name="al">dat dit besluit in werking treedt na bekendmaking door plaatsing in het elektronisch gemeenteblad en terug werkt tot 1 januari 2023. </text:p>
              </text:list-item>
            </text:list>
          </text:section>
        </text:section>
        <text:section text:name="regeling-sluiting_id1-3-2-3" text:style-name="regeling-sluiting">
          <text:section text:name="ondertekening_id1-3-2-3-1">
            <text:p><text:span text:style-name="functie">Oisterwijk, 9 januari 2023</text:span></text:p>
            <text:p><text:span text:style-name="functie">……………………………………</text:span></text:p>
            <text:p><text:span text:style-name="functie"/></text:p>
          </text:section>
          <text:section text:name="ondertekening_id1-3-2-3-2">
            <text:p><text:span text:style-name="functie"/></text:p>
            <text:p><text:span text:style-name="functie">De heer M. Middeldorp</text:span></text:p>
            <text:p><text:span text:style-name="functie">Domeinmanager Fysieke Leefomgeving</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cur">Algemene wet bestuursrecht - algeme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r behandeling doorzenden van geschriften naar het bevoegde bestuursorgaan op grond van artikel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een machtiging aan een gemachtigde en het weigeren van een gemachtigde op grond van artikel 2:1 en 2: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secretaris bezwaarschriftencommiss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om een beschikking niet te behandelen ingevolge artikel 4:5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medewerkers Samenleving en Ruim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of wijzigen van een besluit dat in mandaat is genomen voor zover deze betrekking heeft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verkeer en vervo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vestigen ingevolge art. 6:14 Algemene wet bestuursrecht van de ontvangst van bezwaa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zenden ingevolge artikel 6:15 Awb van bezwaar/beroepschriften die zijn ingediend bij een onbevoegd bestuursorga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nodigen voor hoorzittingen ingevolge artikel 7: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voegdheid tot het verdagen van de beslissing op bezwaar ingevolge artikel 7:10, lid 3,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vestigen ingevolge artikel 9:6 Algemene wet bestuursrecht van de ontvangst va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nodigen voor hoorzittingen ingevolge artikel 9: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dagen van de termijn voor beslissen op klachten ingevolge de artikelen 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voegdheid tot het verder uitstellen van de afhandeling van een klacht 9:11, lid 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uitvoeren van 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le bevoegdheden op grond van titel 4.4 inzake bestuurlijke geldschulden van de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handelend medewerker team Uitvoering sociaal domei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voegdheid tot het nemen van een besluit op grond van artikel 4:17 of 4:18 Awb (al dan niet in samenhang met artikel 4:20d Awb of 7: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ext:p text:style-name="table_al">medewerkers juridische zak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terugvorderingsbesluit in de zin van artikel 4:20 Awb (al dan niet in samenhang met artikel 4:20d Awb of 7: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 functionaris gegevensbescherming, privacy-office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gaan en ondertekenen van een</text:p>
                  <text:p text:style-name="table_al">verwerker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Functionaris gegevensbescherming, privacy-offic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uitvoeren van het vastgestelde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innen de begroting/ beschikbare krediet beslissen over meer-/minderwerk tijdens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Civiel, beleidsmedewerker landschap en groen, projectleiders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strekken van opdrachten tot het verrichten van werkzaamheden in spoedeisende situaties aan externe desku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issingen inzake spoedeisende herstellingen, leveringen, opdrachten of andere voorzieningen van de gemeente binnen d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leidsmedewerker civiel, en Officier van Dienst Bevolkingszorg (Ovd Bz). Deze laatste voor zover het om openbare orde en veiligheid gaat.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Mandaat aan</text:span>
                  </text:p>
                </table:table-cell>
                <table:table-cell table:style-name="cell_frame_all" table:number-rows-spanned="1" table:number-columns-spanned="3">
                  <text:p text:style-name="table_al">
                    <text:span text:style-name="nadrukvet">Ondermandaat a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2">
                  <text:p text:style-name="table_al">Openstellen vacature (tijdelijke of structurele invulling)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2">
                  <text:p text:style-name="table_al">Aangaan stage-overeenkomst, toekenning stagevergoeding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2">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2">
                  <text:p text:style-name="table_al">Aanzegverplichting en voortzetting voor (on)bepaalde tijd</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2">
                  <text:p text:style-name="table_al">Uitvoering geven aan de Regeling Re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amleider</text:p>
                </table:table-cell>
                <table:table-cell table:style-name="cell_frame_all" table:number-rows-spanned="1" table:number-columns-spanned="3">
                  <text:p text:style-name="table_al">administratief medewerker buitendienst, voor zover het betreft aanvragen van uitvoerende medewerkers buitendiens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2">
                  <text:p text:style-name="table_al">Aanmelding van schadegevallen bij verzekeringsmaatschappij/ correspondentie terzak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Juridisch medewerker cluster juridische zaken en administratief medewerker juridische 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2">
                  <text:p text:style-name="table_al">Beslissen inzake het al dan niet toekennen van schadevergoeding wegens geleden schade door derden (wettelijke 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schadebehandelaars van centraal beheer Achmea</text:p>
                </table:table-cell>
                <table:table-cell table:style-name="cell_frame_all" table:number-rows-spanned="1" table:number-columns-spanned="3">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9"/>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2">
                  <text:p text:style-name="table_al">Het uitdoen van bestuurlijke waarschuwingen</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2">
                  <text:p text:style-name="table_al">Het uitdoen van vooraanschrijvingen in het kader van handha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2">
                  <text:p text:style-name="table_al">Beslissen op formele verzoeken om de begunstigingstermijn te verlengen of op te schort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2">
                  <text:p text:style-name="table_al">Het beslissen op verzoeken om handhavend op te tr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2">
                  <text:p text:style-name="table_al">Het opleggen van een preventieve last onder dwangsom dan wel preventieve last onder bestuursdwa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2">
                  <text:p text:style-name="table_al">Het beslissen tot het opleggen van een (spoedeisende) last onder bestuursdwang, een last onder dwangsom, een bestuurlijke boete of een andere handhavingsbeschikking bij constatering van een overtreding van de APV, Woningwet, Wabo, Wet ruimtelijke ordening, Wet milieubeheer, Drank- en Horecawet, Opiumwet en aanverwante wetten en regelge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2">
                  <text:p text:style-name="table_al">Het nemen van invorderingsbeschikkingen/vaststellingsbeschikkingen als gevolg van handhavingsbeschikk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2">
                  <text:p text:style-name="table_al">Het beslissen op verzoeken om een invorderingsbeschikking / toepassingsbeschikking te nem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2">
                  <text:p text:style-name="table_al">Besluit tot intrekking of wijziging van een handhavingsbeschikk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0</text:p>
                </table:table-cell>
                <table:table-cell table:style-name="cell_frame_all" table:number-rows-spanned="1" table:number-columns-spanned="2">
                  <text:p text:style-name="table_al">Besluit tot intrekken van een omgevingsvergunning of een Drank- en horecavergunn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Het nemen van besluiten inzake de verwijdering en vernietiging van inboedel bij woninguitzettingen.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2">
                  <text:p text:style-name="table_al">Het meevoeren en opslaan van roerende zaken afkomstig van een ontruimde onroerende zaak als bedoeld in artikel 556 lid 3 van het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2">
                  <text:p text:style-name="table_al">Het opmaken van een proces-verbaal ten aanzien van het meevoeren en opslaan van roerende zaken afkomstig uit een ontruimde onroerende zaak als bedoeld in artikel 5:29 lid 2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chnisch medewerkers handha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7</text:p>
                </table:table-cell>
                <table:table-cell table:style-name="cell_frame_all" table:number-rows-spanned="1" table:number-columns-spanned="2">
                  <text:p text:style-name="table_al">Het bij beschikking verhalen van de kosten (art. 4:86 Algemene wet bestuursrecht jo. 170 eerste li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en Directie Auto- en Bergingsbedrijf Besems B.V. | Gijsbers Bedrijven Tilburg</text:p>
                </table:table-cell>
                <table:table-cell table:style-name="cell_frame_all" table:number-rows-spanned="1" table:number-columns-spanned="3">
                  <text:p text:style-name="table_al">Werknemers Auto- en Bergingsbedrijf Besems B.V. | Gijsbers Bedrijven Til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2">
                  <text:p text:style-name="table_al">Het doen van een bekendmaking van de beschikking tot oplegging van een last onder bestuursdwang zoals bedoeld in 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managers </text:p>
                </table:table-cell>
                <table:table-cell table:style-name="cell_frame_all" table:number-rows-spanned="1" table:number-columns-spanned="3">
                  <text:p text:style-name="table_al">(Wijk)agenten werkzaam onder leiding van de operationeel chef en werknemers van Auto- en Bergingsbedrijf Besems B.V. | Gijsbers Bedrijven Til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2">
                  <text:p text:style-name="table_al">Het verstrekken van opdrachten met betrekking tot onderhoud van installaties en gebouw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edewerker gebouwenbehe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6</text:p>
                </table:table-cell>
                <table:table-cell table:style-name="cell_frame_all" table:number-rows-spanned="1" table:number-columns-spanned="2">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edewerker facilitair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8</text:p>
                </table:table-cell>
                <table:table-cell table:style-name="cell_frame_all" table:number-rows-spanned="1" table:number-columns-spanned="2">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9</text:p>
                </table:table-cell>
                <table:table-cell table:style-name="cell_frame_all" table:number-rows-spanned="1" table:number-columns-spanned="2">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0</text:p>
                </table:table-cell>
                <table:table-cell table:style-name="cell_frame_all" table:number-rows-spanned="1" table:number-columns-spanned="2">
                  <text:p text:style-name="table_al">Bevoegdheid tot het aanwijzen voor de piketdienst in aanmerking komende piketmedewerkers.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2">
                  <text:p text:style-name="table_al">Bevoegdheid tot 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3">
                  <text:p text:style-name="table_al">
                    <text:span text:style-name="nadrukvet">Mandaat aan</text:span>
                  </text:p>
                </table:table-cell>
                <table:table-cell table:style-name="cell_frame_all" table:number-rows-spanned="1" table:number-columns-spanned="3">
                  <text:p text:style-name="table_al">
                    <text:span text:style-name="nadrukvet">Ondermandaat aan</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3">
                  <text:p text:style-name="table_al">Verzenden van ontvangstbevestigingen n.a.v. ingekomen post</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ext:p text:style-name="table_al">Medewerkers DIM B en C</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Besluiten in het kader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ext:p text:style-name="table_al">(Senior) medewerker AO/IC, juridisch adviseur en (senior) medewerkers uitkeringsadministratie</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Besluiten tot buiten invorderingstelling van een vordering</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Invorderen van de kosten van bijstand bij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text:p>
                </table:table-cell>
                <table:table-cell table:style-name="cell_frame_all" table:number-rows-spanned="1" table:number-columns-spanned="3">
                  <text:p text:style-name="table_al">Teamleider van team 'terugvordering uitkeringen en BBZ/Gemeentelijk incassobureau' gemeente Tilbur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Het nemen van besluiten omtrent verrekening, uitstel van betaling, vaststelling van de rente of gehele of gedeeltelijke kwijtschelding ter effectuering van een dwangbevel ex artikel 60, tweede lid Wet werk en bijstand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text:p>
                </table:table-cell>
                <table:table-cell table:style-name="cell_frame_all" table:number-rows-spanned="1" table:number-columns-spanned="3">
                  <text:p text:style-name="table_al">Teamleider van team 'terugvordering uitkeringen en BBZ/Gemeentelijk incassobureau' gemeente Tilbur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tegen ontvangstbewijs in ontvangst nemen van stukken gericht aan bestuursorgan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S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Het verrichten van alle benodigde voorbereidings- en uitvoeringshandelingen in het kader van de Jeugdwet, WMO 2015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team Uitvoering sociaal domei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Het verkopen, vernietigen of aan een derde overdragen van gevonden en verloren voorwerpen die bij de gemeente in bewaring zijn gegeven, met inachtneming van de wettelijke bepa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TSC</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3">
                  <text:p text:style-name="table_al">Beslissen en of uitvoeren o.g.v. of krachtens de Paspoortwet, de Wegenverkeerswet, de wet BRP, de wet Justitiële gegevens, de wet op de lijkbezorging en de Rijkswet op het Nederlanderscha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De afgifte van rijbewijzen en ongeldig verklaren van afgegeven rijbewijzen (regelgeving betreffende rijbewijzen Wegenverkeerswet, Algemene Maatregel van Bestuur, Ministeriële 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Het toekennen van burgerservicenummers op grond van de Wet algemene bepalingen burgerservic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3">
                  <text:p text:style-name="table_al">Beslissen op verzoeken tot aanwijzen van gebouwen/ ruimten als huwelijksloc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3">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3">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3">
                  <text:p text:style-name="table_al">Het afgeven van een verlof begraving of crematie op grond van paragraaf 2 van de Wet op de Lijkbezorging</text:p>
                </table:table-cell>
                <table:table-cell table:style-name="cell_frame_all" table:number-rows-spanned="1" table:number-columns-spanned="1">
                  <text:p text:style-name="table_al">Ambtenaar van de Burg. Stand van de Afdeling Samenlevin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3">
                  <text:p text:style-name="table_al">Het afgeven van een verlof tot ontleding ingevolge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3">
                  <text:p text:style-name="table_al">Alle bevoegdheden tot het voorzien in de lijkschouwing en lijkbezorg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3">
                  <text:p text:style-name="table_al">De bevoegdheden tot het verhalen van de kosten verbonden aan de bezorging van de lijken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3">
                  <text:p text:style-name="table_al">Het uitoefenen van de Kieswet, Kiesbesluit en Uitvoeringsvoorschriften aan College en aan de burgemeester opgedragen taken met betrekking tot het werkveld verkiezingen met uitzondering van:</text:p>
                  <text:list text:style-name="id1-3-2-4-7-1-8-19-2-2">
                    <text:list-item text:style-override="id1-3-2-4-7-1-8-19-2-2-1">
                      <text:number>-</text:number>
                      <text:p text:style-name="table_al">vernietiging van de verzegelde pakketten;</text:p>
                    </text:list-item>
                    <text:list-item text:style-override="id1-3-2-4-7-1-8-19-2-2-2">
                      <text:number>-</text:number>
                      <text:p text:style-name="table_al">benoeming leden stembureaus;</text:p>
                    </text:list-item>
                    <text:list-item text:style-override="id1-3-2-4-7-1-8-19-2-2-3">
                      <text:number>-</text:number>
                      <text:p text:style-name="table_al">aanwijzing stemlokalen;</text:p>
                    </text:list-item>
                    <text:list-item text:style-override="id1-3-2-4-7-1-8-19-2-2-4">
                      <text:number>-</text:number>
                      <text:p text:style-name="table_al">indeling gemeente in stemdistricten;</text:p>
                    </text:list-item>
                    <text:list-item text:style-override="id1-3-2-4-7-1-8-19-2-2-5">
                      <text:number>-</text:number>
                      <text:p text:style-name="table_al">vaststelling vergoeding voorzitter, leden, plv. leden stembureaus alsmede de vergoeding van de stemlokaliteit;</text:p>
                    </text:list-item>
                    <text:list-item text:style-override="id1-3-2-4-7-1-8-19-2-2-6">
                      <text:number>-</text:number>
                      <text:p text:style-name="table_al">de taken van de burgemeester als voorzitter van het stembureau.</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3">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klantmanagers, juridisch adviseurs, (senior) medewerkers uitkeringsadministratie, medewerkers backoffice WMO/jeugd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3">
                  <text:p text:style-name="table_al">Beschikking in het kader van de Verordening Declar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3">
                  <text:p text:style-name="table_al">Besluiten in het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3">
                  <text:p text:style-name="table_al">Beschikkingen in het kader van de Wmo 2015, Verordening Wmo gemeente Oisterwijk en Nadere regels Wmo gemeente Oister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text:p>
                  <text:p text:style-name="table_al">medewerkers backoffice Wmo</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3">
                  <text:p text:style-name="table_al">Besluiten op verzoeken in het kader va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medewerkers backoffice Wmo/Jeug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3">
                  <text:p text:style-name="table_al">Beschikkingen ter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consulenten en medewerkers backoffice Jeugd</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3">
                  <text:p text:style-name="table_al">Het treffen van spoedeisende voorziening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manager Veilig Thuis en Teamleider Spoedeisende Zorg van de Gecertificeerde Instelling</text:p>
                </table:table-cell>
                <table:table-cell table:style-name="cell_frame_all" table:number-rows-spanned="1" table:number-columns-spanned="1">
                  <text:p text:style-name="table_al">Medewerkers sociaal domein, WMO consulenten en teamleiders</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3">
                  <text:p text:style-name="table_al">Het ontvangen, verzenden en opslaan van notificaties in het kader van de jeugdbescherming en jeugdreclassering, respectievelijk gedwongen jeugdzorg en via de Collectieve Opdracht Routeervoorziening (COR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3">
                  <text:p text:style-name="table_al">Verzoek tot het doen van onderzoek bij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manager van Veilig Thui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3">
                  <text:p text:style-name="table_al">Het accepteren/weiger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3">
                  <text:p text:style-name="table_al">Beslissen op aanvragen omgevingsvergunning als bedoeld in artikel 2.1 t/m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3">
                  <text:p text:style-name="table_al">Het beslissen op verzoeken om een tijdelijke omgevingsvergunning conform artikel 2.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3">
                  <text:p text:style-name="table_al">Het stellen van nadere technische eisen als bedoeld in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3">
                  <text:p text:style-name="table_al">Het al dan niet instemmen met conceptvergunning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3">
                  <text:p text:style-name="table_al">Het al dan niet instemmen met principeverzoeken over bouwen en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3">
                  <text:p text:style-name="table_al">Het beslissen op verzoeken om vrijstelling c.q. ontheffing van bepalingen van de bouwverordening e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3">
                  <text:p text:style-name="table_al">Het beslissen op verzoeken om afgifte van een verklaring dat geen omgevingsvergunning voor de activiteit bouwen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3">
                  <text:p text:style-name="table_al">Het nemen van besluiten tot intrekking van de omgevingsvergunning overeenkomstig artikel 2.33 en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3">
                  <text:p text:style-name="table_al">Het beslissen op verzoeken om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3">
                  <text:p text:style-name="table_al">Het besluiten op verzoeken ingevolge de Winkeltijdenverordening gemeente Oisterwijk (opening van winkels op zon- en feestd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3">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Vergunningverlener APV, bijzondere wetten/ marktmeester</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3">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arktmeester</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3">
                  <text:p text:style-name="table_al">Het toetsen en mededeling doen van kennisgevingen incidentele detailhan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3">
                  <text:p text:style-name="table_al">Het verbieden van het organiseren van een snuffelmar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3">
                  <text:p text:style-name="table_al">Het verlenen van een exploitatievergunn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3">
                  <text:p text:style-name="table_al">Het al dan niet instemmen met kennisgevingen incidentele festiviteiten van horeca bedrijven (art. 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3">
                  <text:p text:style-name="table_al">Ontheffing van de sluitingstijd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3">
                  <text:p text:style-name="table_al">Het beslissen op aanvragen ingevolge artikel 3, van de Alcoholwet voor het uitoefenen van een horecabedrijf, slijterij en/of werkzaamheid.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3">
                  <text:p text:style-name="table_al">Het beslissen op aanvragen tot wijziging van een vergunning op grond van artikel 30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3">
                  <text:p text:style-name="table_al">Het beslissen op aanvragen ingevolge artikel 4 lid 4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3">
                  <text:p text:style-name="table_al">Het beslissen op verzoeken om een ontheffing als bedoeld in art.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3">
                  <text:p text:style-name="table_al">Het beslissen op verzoeken voor het organiseren van kleine kansspelen (bingo’s)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3">
                  <text:p text:style-name="table_al">Het beslissen op verzoeken om vergunning ex art. 30b van de Wet op de kansspelen voor het aanwezig hebben van speelautomaten in voor het publiek toegankelijke lokaliteiten (voorwaarden zie 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3">
                  <text:p text:style-name="table_al">Het beslissen op verzoeken om vergunningen en ontheffingen op grond van de APV:</text:p>
                  <text:list text:style-name="id1-3-2-4-7-1-8-61-2-2">
                    <text:list-item text:style-override="id1-3-2-4-7-1-8-61-2-2-1">
                      <text:number>a.</text:number>
                      <text:p text:style-name="table_al">Voor het aanbrengen van voorwerpen en stoffen op, aan of boven de weg (art. 2:10)</text:p>
                      <text:p text:style-name="table_al"/>
                    </text:list-item>
                    <text:list-item text:style-override="id1-3-2-4-7-1-8-61-2-2-2">
                      <text:number>b.</text:number>
                      <text:p text:style-name="table_al">Voor het organiseren van een evenement (art. 2:25)</text:p>
                      <text:p text:style-name="table_al"/>
                    </text:list-item>
                  </text:list>
                  <text:list text:style-name="id1-3-2-4-7-1-8-61-2-3">
                    <text:list-item text:style-override="id1-3-2-4-7-1-8-61-2-3-1">
                      <text:number>c.</text:number>
                      <text:p text:style-name="table_al">Voor het houden van bijen (art. 2:64)</text:p>
                      <text:p text:style-name="table_al"/>
                    </text:list-item>
                  </text:list>
                  <text:list text:style-name="id1-3-2-4-7-1-8-61-2-4">
                    <text:list-item text:style-override="id1-3-2-4-7-1-8-61-2-4-1">
                      <text:number>d.</text:number>
                      <text:p text:style-name="table_al">Voor het in werking hebben van geluidstoestellen of –apparaten (art. 4:5)</text:p>
                      <text:p text:style-name="table_al"/>
                    </text:list-item>
                    <text:list-item text:style-override="id1-3-2-4-7-1-8-61-2-4-2">
                      <text:number>e.</text:number>
                      <text:p text:style-name="table_al">Voor het parkeren van voertuigen van autobedrijven e.d. (art. 5:2)</text:p>
                      <text:p text:style-name="table_al"/>
                    </text:list-item>
                    <text:list-item text:style-override="id1-3-2-4-7-1-8-61-2-4-3">
                      <text:number>f.</text:number>
                      <text:p text:style-name="table_al">Voor het te koop aanbieden van voertuigen (art. 5:3)</text:p>
                      <text:p text:style-name="table_al"/>
                    </text:list-item>
                  </text:list>
                  <text:list text:style-name="id1-3-2-4-7-1-8-61-2-5">
                    <text:list-item text:style-override="id1-3-2-4-7-1-8-61-2-5-1">
                      <text:number>g.</text:number>
                      <text:p text:style-name="table_al">Voor het stallen van caravans e.d. (art. 5:6)</text:p>
                      <text:p text:style-name="table_al"/>
                    </text:list-item>
                  </text:list>
                  <text:list text:style-name="id1-3-2-4-7-1-8-61-2-6">
                    <text:list-item text:style-override="id1-3-2-4-7-1-8-61-2-6-1">
                      <text:number>h.</text:number>
                      <text:p text:style-name="table_al">Voor het parkeren van reclamevoertuigen en grote voertuigen (art. 5:7 en 5:8)</text:p>
                      <text:p text:style-name="table_al"/>
                    </text:list-item>
                    <text:list-item text:style-override="id1-3-2-4-7-1-8-61-2-6-2">
                      <text:number>i.</text:number>
                      <text:p text:style-name="table_al">Voor het hebben van een standplaats (art. 5:18)</text:p>
                      <text:p text:style-name="table_al"/>
                    </text:list-item>
                  </text:list>
                  <text:list text:style-name="id1-3-2-4-7-1-8-61-2-7">
                    <text:list-item text:style-override="id1-3-2-4-7-1-8-61-2-7-1">
                      <text:number>j.</text:number>
                      <text:p text:style-name="table_al">Voor het hebben van een terras (art. 2:10)</text:p>
                      <text:p text:style-name="table_al"/>
                    </text:list-item>
                  </text:list>
                  <text:list text:style-name="id1-3-2-4-7-1-8-61-2-8">
                    <text:list-item text:style-override="id1-3-2-4-7-1-8-61-2-8-1">
                      <text:number>k.</text:number>
                      <text:p text:style-name="table_al">Voor het houden van circussen</text:p>
                    </text:list-item>
                  </text:list>
                </table:table-cell>
                <table:table-cell table:style-name="cell_frame_all" table:number-rows-spanned="1" table:number-columns-spanned="1">
                  <text:p text:style-name="table_al"/>
                  <text:p text:style-name="table_al"/>
                  <text:p text:style-name="table_al">College</text:p>
                  <text:p text:style-name="table_al"/>
                  <text:p text:style-name="table_al"/>
                  <text:p text:style-name="table_al">Burgemeester</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Burgemeester</text:p>
                  <text:p text:style-name="table_al"/>
                  <text:p text:style-name="table_al"/>
                  <text:p text:style-name="table_al">Burgemeester</text:p>
                </table:table-cell>
                <table:table-cell table:style-name="cell_frame_all" table:number-rows-spanned="1" table:number-columns-spanned="1">
                  <text:p text:style-name="table_al">In al deze gevallen: Managers </text:p>
                </table:table-cell>
                <table:table-cell table:style-name="cell_frame_all" table:number-rows-spanned="1" table:number-columns-spanned="1">
                  <text:p text:style-name="table_al">In al deze gevallen: Teamleiders, Vergunningverlener Apv (zie volgende kolom)</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3">
                  <text:p text:style-name="table_al">Het verzoeken om maatregelen te treffen in verband met de aanwezigheid van uitzicht belemmerende beplanting (art. 2:15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3">
                  <text:p text:style-name="table_al">Het toekennen van huisnummers en het vernummeren ervan (o.g.v. de verordening straatnaamgeving en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3">
                  <text:p text:style-name="table_al">Beslissen op verzoeken om vaststelling van hogere grenswaarden op grond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3">
                  <text:p text:style-name="table_al">Beslissen op aanvragen voor vergunningen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3">
                  <text:p text:style-name="table_al">Het beslissen op verzoeken om stookontheffingen (art. 10.63 Wm 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3">
                  <text:p text:style-name="table_al">Het beslissen op verzoeken om ontheffing op grond van het 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3">
                  <text:p text:style-name="table_al">Het stellen van nadere eisen op grond van Algemene Maatregelen van Bestuur ex art. 8.40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3">
                  <text:p text:style-name="table_al">Ontheffing verbod betreden plantsoenen e.d. art.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3">
                  <text:p text:style-name="table_al">Het afgeven van een toegankelijkheidsverklaring voor een nieuwe website of het afgeven van deze verklaring wegens wijzigingen aan een website waarvoor eerder een verklaring is af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Webcoördinato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waarmerken en publiceren van digitale Wro instrumenten en het manifest ingevolge artikel 1.2.2,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Fysieke leefomgeving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al dan niet instemmen met principeverzoeken over bouwen en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tot het verlenen/weigeren van een binnenplanse afwijking (ex art. 3.6 Wro) indien niet gekoppeld aan een aanvraag omgevingsvergunning voor de activiteit 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en om vaststelling van hogere grenswaarden op grond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aanvragen om een omgevingsvergunning voor de activiteit kappen van bomen ingevolge de 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openbare ruimte/groen en vergunningverleners</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en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verbieden van het (laten) maken of veranderen van een uitweg (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weg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eren van overleg met de eigenaar i.v.m. de aanwijzing als gemeentelijk monument in geval van een kerkelijk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bijhouden van een gemeentelijk erfgoedregister als bedoeld in artikel 3.16 van de 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nemen van een (selectie)besluiten archeolo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dvies aanvragen bij de erfgoed- of monumentencommiss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cretaris erfgoed- en monumentencommissie</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in gebruik geven van gemeentelijk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Toekennen/ afwijzen verzoeken om een starterslening, stimuleringslening duurzaam en levensloop­bestendig wonen of de stimuleringsregeling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Fysieke leefomgeving</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beslissen op verzoeken om toestemming voor het leggen van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verstrekken van opdrachten voor de uitvoering van werken en de levering van goederen en dien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beheerder verkeer en verkeersvoorzieningen, beheerder openbare ruimte/groen en voorman buitendienst</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beslissen op verzoeken om toestemming voor het aansluiten op de gemeentelijk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tot het doen van aangiften van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openbare ruimte/groen, beleidsmedewerkers civiel, medewerker cultuurtechniek, beheerder verkeer en verkeersvoorzieningen, opzichter civieltechnische werken, opzichter beheer en onderhoud en medewerkers NODR</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sluiten tot het aansprakelijk stellen van personen voor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opzichter civieltechnische werken, beheerder openbare ruimte/groen, beheerder verkeer en verkeersvoorzieningen en medewerkers Bema-Lux</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erhuur buitensportvelden, anders dan aan scholen</text:p>
                  <text:p text:style-name="table_al">De bevoegdheid tot het aangaan van een verhuurovereenkomst m.b.t. buitensportvelden, anders da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buitendienst</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Verkeer en vervoer, beleidsmedewerker civiel en beheerder verkeer en verkeersvoorzieningen</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slissen op verzoeken om ontheffing op grond van artikel 87 van het Reglement Verkeersregels en Verkeerstek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medewerkers P1 on stree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beslissen op aanvragen om een parkeervergunning (conform vastgestel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beslissen op verzoeken om ontheffing voor het rijden met voertuigen die niet voldoen aan de eisen genoemd in de artikelen 13, 14 en 15 van het </text:p>
                  <text:p text:style-name="table_al">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Consigneren van medewerkers in het kader van de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anstellen van onbezoldigd gemeenteambtenaren als parkeercontroleur artikel 2:1 collectieve arbeidvoorwaarden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Uitvoering van de algemene subsidieverordening en bijbehorende subsidieregelingen of beleidsregels. </text:p>
                  <text:p text:style-name="table_al"/>
                  <text:p text:style-name="table_al">Waaronder wordt verstaan:</text:p>
                  <text:list text:style-name="id1-3-2-4-9-1-6-31-2-4">
                    <text:list-item text:style-override="id1-3-2-4-9-1-6-31-2-4-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9-1-6-31-2-4-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9-1-6-31-2-4-3">
                      <text:number>-</text:number>
                      <text:p text:style-name="table_al">Afwijzingen van aanvragen voor subsidie op grond van de criteria die genoemd staan in de algemene subsidieverordening, de subsidieregelingen of de beleidsregels.</text:p>
                    </text:list-item>
                    <text:list-item text:style-override="id1-3-2-4-9-1-6-31-2-4-4">
                      <text:number>-</text:number>
                      <text:p text:style-name="table_al">Betaalbaarstelling van voorschotten.</text:p>
                    </text:list-item>
                    <text:list-item text:style-override="id1-3-2-4-9-1-6-31-2-4-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Besluiten in het kader van de Verordening Leerlingenvervoer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Jaarlijks vaststellen van de bedragen van de eigen bijdragen die ouders verschuldigd zijn indien zij in aanmerking komen voor een vervoersvoorziening op grond van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adviseur Samenlev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De bevoegdheid tot het aangaan van een verhuurovereenkomst m.b.t. gymzalen aan scholen. </text:p>
                  <text:p text:style-name="table_al">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De bevoegdheid tot het aangaan van een verhuurovereenkomst m.b.t. buitensportvelde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Uitvoering van de algemene subsidieverordening en bijbehorende subsidieregelingen of beleidsregels. </text:p>
                  <text:p text:style-name="table_al"/>
                  <text:p text:style-name="table_al">Waaronder wordt verstaan:</text:p>
                  <text:list text:style-name="id1-3-2-4-11-1-7-10-2-4">
                    <text:list-item text:style-override="id1-3-2-4-11-1-7-10-2-4-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1-1-7-10-2-4-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1-1-7-10-2-4-3">
                      <text:number>-</text:number>
                      <text:p text:style-name="table_al">Afwijzingen van aanvragen voor subsidie op grond van de criteria die genoemd staan in de algemene subsidieverordening, de subsidieregelingen of de beleidsregels.</text:p>
                    </text:list-item>
                    <text:list-item text:style-override="id1-3-2-4-11-1-7-10-2-4-4">
                      <text:number>-</text:number>
                      <text:p text:style-name="table_al">Betaalbaarstelling van voorschotten.</text:p>
                    </text:list-item>
                    <text:list-item text:style-override="id1-3-2-4-11-1-7-10-2-4-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2">
                  <text:p text:style-name="table_al">Beschikkingen ten aanzien van de Wet Inburgering 2021 (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PIP-consulen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Besluiten in het kader van de 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nior) medewerkers AO/IC, teamleiders en klantmanagers</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Voering sponsoring/reclame met betrekking tot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2">
                  <text:p text:style-name="table_al">Inhuur seizoenskrachten en oproepkrachten met betrekking tot Staalberg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09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titel 10.1 van de Algemene wet bestuursrecht]|[1.0:c:BWBR0005537&amp;titeldeel=10.1&amp;g=2023-01-01</meta:user-defined>
    <meta:user-defined meta:name="DC.source">afdeling 10.1.1 van de Algemene wet bestuursrecht]|[1.0:c:BWBR0005537&amp;afdeling=10.1.1&amp;g=2023-01-01</meta:user-defined>
    <meta:user-defined meta:name="DCTERMS.alternative">Ondermandaatregister domein fysieke leefomgeving</meta:user-defined>
    <dc:language>nl</dc:language>
    <meta:user-defined meta:name="OVERHEIDop.locatietype/OVERHEIDop.gebiedsmarkering">Gemeente</meta:user-defined>
    <meta:user-defined meta:name="DC.title">Ondermandaatregister domein fysieke leefomgeving</meta:user-defined>
    <meta:user-defined meta:name="DCTERMS.W3CDTF/DCTERMS.available">2023-01-17</meta:user-defined>
    <meta:user-defined meta:name="DCTERMS.W3CDTF/OVERHEIDop.jaargang">2023</meta:user-defined>
    <meta:user-defined meta:name="OVERHEIDop.publicationIssue">19090</meta:user-defined>
    <meta:user-defined meta:name="OVERHEIDop.betreftRegeling">CVDR691090_1</meta:user-defined>
    <meta:user-defined meta:name="OVERHEIDop.GmbID/DC.identifier">gmb-2023-19090</meta:user-defined>
    <meta:user-defined meta:name="xs:date/OVERHEIDop.startdatum">2023-01-18</meta:user-defined>
    <meta:user-defined meta:name="OVERHEIDop.versieInformatie"/>
  </office:meta>
</office:document-meta>
</file>