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2 11:17 hebben wij een aanvraag ontvangen voor het het afwijken van het geldend sluitingsuur (Carnaval Bentelo van 18 op 19 februari 2023) op het adres O.L. Vrouwestraat 2 7497MA Bentelo. Deze aanvraag staat ingeschreven onder zaaknummer 0000395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5656</meta:user-defined>
    <meta:user-defined meta:name="DCTERMS.abstract">het afwijken van het geldend sluitingsuur (Carnaval Bentelo van 18 op 19 februari 2023)</meta:user-defined>
    <dc:language>nl</dc:language>
    <meta:user-defined meta:name="OVERHEIDop.locatietype/OVERHEIDop.gebiedsmarkering">Punt</meta:user-defined>
    <meta:user-defined meta:name="DC.title">Op 29-12-2022 11:17 hebben wij een aanvraag ontvangen voor het het afwijken van het geldend sluitingsuur (Carnaval Bentelo van 18 op 19 februari 2023) op het adres O.L. Vrouwestraat 2 7497MA Bentelo. Deze aanvraag staat ingeschreven onder zaaknummer 0000395656.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09</meta:user-defined>
    <meta:user-defined meta:name="OVERHEIDop.GmbID/DC.identifier">gmb-2023-1909</meta:user-defined>
    <meta:user-defined meta:name="OVERHEIDop.versieInformatie"/>
  </office:meta>
</office:document-meta>
</file>