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 - Publicatie beslistermijn verlengen Eendenkroos 31, 3824 WR Amersfoort, Eendenkroos 33, 3824 W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voor de</text:span>
            <text:span text:style-name="nadrukvet"/>
            <text:span text:style-name="nadrukvet">aanvraag vergunning voor plaatsen van dakopbouwen op de percelen Eendenkroos 31, 3824 WR Amersfoort, Eendenkroos 33, 3824 WR Amersfoort</text:span>
          </text:p>
            <text:p text:style-name="common-al">De vergunning is aangevraagd voor plaatsen van dakopbouwen op de percelen Eendenkroos 31, 3824 WR Amersfoort, Eendenkroos 33, 3824 WR Amersfoort, met kenmerk CLZ-00002027<text:span text:style-name="nadrukvet">. </text:span></text:p>
            <text:p text:style-name="common-al">
            
          </text:p>
            <text:p text:style-name="common-al">De Gemeente Amersfoort heeft besloten om de beslistermijn te verlengen met zes weken.</text:p>
            <text:p text:style-name="common-al">
            
          </text:p>
            <text:p text:style-name="common-al">Deze publicatie heeft een informatief karakter. U kunt geen zienswijze, bezwaar of beroep indienen. Een voorlopige voorziening aanvragen is ook niet mogelijk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90896</text:span><text:line-break/><text:date style:data-style-name="dag" text:fixed="true" text:date-value="2023-05-01"/><text:line-break/><text:date style:data-style-name="jaar" text:fixed="true" text:date-value="2023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0896</text:span><text:date style:data-style-name="nicedate" text:fixed="true" text:date-value="2023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CLZ-00002027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mersfoort - Publicatie beslistermijn verlengen Eendenkroos 31, 3824 WR Amersfoort, Eendenkroos 33, 3824 WR Amersfoort</meta:user-defined>
    <meta:user-defined meta:name="DCTERMS.W3CDTF/DCTERMS.available">2023-05-01</meta:user-defined>
    <meta:user-defined meta:name="DCTERMS.W3CDTF/OVERHEIDop.jaargang">2023</meta:user-defined>
    <meta:user-defined meta:name="OVERHEIDop.publicationIssue">190896</meta:user-defined>
    <meta:user-defined meta:name="OVERHEIDop.GmbID/DC.identifier">gmb-2023-190896</meta:user-defined>
    <meta:user-defined meta:name="OVERHEIDop.versieInformatie"/>
  </office:meta>
</office:document-meta>
</file>