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het perceel Gangboord 25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het perceel Gangboord 25, 3823 TL Amersfoort</text:span>
          </text:p>
            <text:p text:style-name="common-al">De Gemeente Amersfoort heeft op 15-02-2023 een aanvraag voor een omgevingsvergunning ontvangen voor het uitbreiden van de dakopbouw op het perceel Gangboord 25, 3823 TL Amersfoort, met kenmerk CLZ-00001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9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01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het perceel Gangboord 25, 3823 TL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93</meta:user-defined>
    <meta:user-defined meta:name="OVERHEIDop.GmbID/DC.identifier">gmb-2023-190893</meta:user-defined>
    <meta:user-defined meta:name="OVERHEIDop.versieInformatie"/>
  </office:meta>
</office:document-meta>
</file>