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realiseren bouwplaatsinrichting tbv de Regent, De Regent 22 5611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14</text:p>
            <text:p text:style-name="common-al">Omschrijving: realiseren bouwplaatsinrichting tbv de Regent</text:p>
            <text:p text:style-name="common-al">Adres: De Regent 22 5611HW Eindhoven</text:p>
            <text:p text:style-name="common-al">Soort aanvraag: Gebruik openbare ruimte</text:p>
            <text:p text:style-name="common-al">Besluit: Verleend</text:p>
            <text:p text:style-name="common-al">Besluitdatum: 12-01-2023</text:p>
            <text:p text:style-name="common-al">Heeft u direct belang bij deze beslissing? Dan kunt u binnen zes weken, na 12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8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514</meta:user-defined>
    <meta:user-defined meta:name="DCTERMS.abstract">realiseren bouwplaatsinrichting tbv de Regent</meta:user-defined>
    <dc:language>nl</dc:language>
    <meta:user-defined meta:name="OVERHEIDop.locatietype/OVERHEIDop.gebiedsmarkering">Punt</meta:user-defined>
    <meta:user-defined meta:name="DC.title">Besluit op aanvraag: realiseren bouwplaatsinrichting tbv de Regent, De Regent 22 5611HW Eind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89</meta:user-defined>
    <meta:user-defined meta:name="OVERHEIDop.GmbID/DC.identifier">gmb-2023-19089</meta:user-defined>
    <meta:user-defined meta:name="OVERHEIDop.versieInformatie"/>
  </office:meta>
</office:document-meta>
</file>