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ing in bestemmingsplan tbv horeca op het perceel Xenonweg 13J, 3812 S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ing in bestemmingsplan tbv horeca op het perceel Xenonweg 13J, 3812 SZ Amersfoort</text:span>
          </text:p>
            <text:p text:style-name="common-al">De Gemeente Amersfoort heeft op 26-04-2023 een omgevingsvergunning geweigerd voor het wijziging in bestemmingsplan tbv horeca op het perceel Xenonweg 13J, 3812 SZ Amersfoort, met kenmerk CLZ-0000194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4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8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47</meta:user-defined>
    <dc:language>nl</dc:language>
    <meta:user-defined meta:name="OVERHEIDop.locatietype/OVERHEIDop.gebiedsmarkering">Punt</meta:user-defined>
    <meta:user-defined meta:name="DC.title">Weigering omgevingsvergunning voor het wijziging in bestemmingsplan tbv horeca op het perceel Xenonweg 13J, 3812 SZ Amers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86</meta:user-defined>
    <meta:user-defined meta:name="OVERHEIDop.GmbID/DC.identifier">gmb-2023-190886</meta:user-defined>
    <meta:user-defined meta:name="OVERHEIDop.versieInformatie"/>
  </office:meta>
</office:document-meta>
</file>