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vaste steiger en afzetting van 23 januari t/m 28 april 2023 Breestraat 59, 3811 BH AmersfoortVerlenging van 29 april t/m 19 mei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estraat 59, 3811 BH Amersfoort</text:p>
            <text:p text:style-name="common-al">
            <text:span text:style-name="nadrukvet">Omschrijving:  </text:span>het plaatsen van een vaste steiger en afzetting van 23 januari t/m 28 april 2023, Verlenging van 29 april t/m 19 mei 2023.</text:p>
            <text:p text:style-name="common-al">
            
          </text:p>
            <text:p text:style-name="common-al">
            <text:span text:style-name="nadrukvet">Zaaknummer:</text:span>CLZ-APV2023-01-10-cb638a91</text:p>
            <text:p text:style-name="common-al">
            <text:span text:style-name="nadrukvet">Datum besluit verzonden/bekendmaking: </text:span>11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0885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8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8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10-cb638a91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vaste steiger en afzetting van 23 januari t/m 28 april 2023 Breestraat 59, 3811 BH AmersfoortVerlenging van 29 april t/m 19 mei 2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885</meta:user-defined>
    <meta:user-defined meta:name="OVERHEIDop.GmbID/DC.identifier">gmb-2023-190885</meta:user-defined>
    <meta:user-defined meta:name="OVERHEIDop.versieInformatie"/>
  </office:meta>
</office:document-meta>
</file>