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flaan 15 in Bergen (NH), het wijzigen van de woning, verzenddatum 24 april 2023 (Z23 116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8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8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8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oflaan 15 in Bergen (NH), het wijzigen van de woning, verzenddatum 24 april 2023 (Z23 116701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83</meta:user-defined>
    <meta:user-defined meta:name="OVERHEIDop.GmbID/DC.identifier">gmb-2023-190883</meta:user-defined>
    <meta:user-defined meta:name="OVERHEIDop.versieInformatie"/>
  </office:meta>
</office:document-meta>
</file>