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wijzigen van het gebruik van het kantoorpand t.b.v. 3 woningen op het perceel Kamp 69, 3811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kantoorpand t.b.v. 3 woningen op het perceel Kamp 69, 3811 AP Amersfoort</text:span>
          </text:p>
            <text:p text:style-name="common-al">De Gemeente Amersfoort heeft op 24-04-2023 een aanvraag voor een omgevingsvergunning ontvangen voor het het wijzigen van het gebruik van het kantoorpand t.b.v. 3 woningen op het perceel Kamp 69, 3811 AP Amersfoort, met kenmerk CLZ-000028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8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8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8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62</meta:user-defined>
    <dc:language>nl</dc:language>
    <meta:user-defined meta:name="OVERHEIDop.locatietype/OVERHEIDop.gebiedsmarkering">Punt</meta:user-defined>
    <meta:user-defined meta:name="DC.title">Ontvangen aanvraag omgevingsvergunning voor het het wijzigen van het gebruik van het kantoorpand t.b.v. 3 woningen op het perceel Kamp 69, 3811 AP Amersfoo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82</meta:user-defined>
    <meta:user-defined meta:name="OVERHEIDop.GmbID/DC.identifier">gmb-2023-190882</meta:user-defined>
    <meta:user-defined meta:name="OVERHEIDop.versieInformatie"/>
  </office:meta>
</office:document-meta>
</file>